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981-n1</text:p>
          </table:table-cell>
        </table:table-row>
        <table:table-row table:style-name="staatscourant.koprow1">
          <table:covered-table-cell/>
          <table:covered-table-cell/>
          <table:table-cell office:value-type="string" table:style-name="staatscourant.publicatiedatumcel">
            <text:p>14 maart</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ctificatie: Kennisgeving wijziging instemmingsbesluit gaswinningsplan UMOG, Ministerie van Economische Zaken en Klimaat</text:h>
      <text:p text:style-name="ifm_p_mt.7.4mm_ifm">De Minister van Economische Zaken en Klimaat doet de volgende kennisgeving:</text:p>
      <text:p text:style-name="ifm_p_ifm">Het instemmingsbesluit op het winningsplan UMOG is gewijzigd. De wijziging van het instemmingsbesluit op het winningsplan UMOG betreft het aanpassen van de productieperiode voor de winning van gas uit de gasvelden Opende-Oost, Surhuisterveen en Ureterp naar 2028. De gevraagde aanpassing van de einddatum geeft slechts meer tijd om de totale volumes te kunnen produceren waarmee reeds is ingestemd in het instemmingsbesluit van 9 augustus 2013 door de Minister van Economische Zaken. Geografisch gezien liggen de gasvelden in de provincie Fryslân en Groningen, in de gemeenten Achtkarspelen, Opsterland, Smallingerland en Westerkwartier en in de verzorgingsgebieden van Wetterskip Fryslân en Waterschap Noorderzijlvest.</text:p>
      <text:p text:style-name="ifm_p_mt.3.7mm_ifm">Op deze aanvraag is de reguliere besluitvormingsprocedure van toepassing (artikel 34, vierde lid onder b van de Mijnbouwwet). In de voorbereiding van de wijziging van het instemmingsbesluit voor het winningsplan UMOG zijn de betrokken decentrale overheden in de gelegenheid gesteld om advies uit te brengen op de concept-wijziging van het instemmingsbesluit.</text:p>
      <text:p text:style-name="ifm_p_mt.3.7mm_ifm">Van 14 maart tot en met 24 april 2019 kunnen belanghebbenden bezwaar maken tegen dit besluit, op grond van de Algemene wet bestuursrecht. Het bezwaarschrift moet uw naam en adres bevatten, duidelijk maken tegen welk besluit u bezwaar maakt en gemotiveerd, gedateerd en ondertekend zijn. Het bezwaarschrift moet worden gericht aan de Minister van Economische Zaken en Klimaat, Directie Wetgeving en Juridische Zaken, Postbus 20401, 2500 EK Den Haag.</text:p>
      <text:p text:style-name="ifm_p_mt.3.7mm_ifm">Het besluit en de achterliggende stukken zijn vanaf donderdag 14 maart 2019 te raadplegen op www.nlog.nl. Voor nadere inlichtingen kunt u op maandag, dinsdag en donderdag tijdens kantooruren contact opnemen met mevrouw C. Sayginer (tel. 070 – 379 861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13981-n1</text:span><text:tab/>14 maart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13981-n1</text:span><text:tab/>14 maart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tificatie: Kennisgeving wijziging instemmingsbesluit gaswinningsplan UMOG, Ministerie van Economische Zaken en Klimaat</dc:title>
    <meta:user-defined meta:name="OVERHEIDop.Staatscourant/DC.type">Vergunningen</meta:user-defined>
    <meta:user-defined meta:name="OVERHEID.Ministerie/DC.creator">Ministerie van Economische Zaken en Klimaat</meta:user-defined>
    <meta:user-defined meta:name="OVERHEIDop.versieInformatie">Rectificatie</meta:user-defined>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13981-n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3981</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OVERHEID.TaxonomieBeleidsagenda/OVERHEID.category">Natuur en milieu | Energie</meta:user-defined>
    <meta:user-defined meta:name="DC.title">Rectificatie: Kennisgeving wijziging instemmingsbesluit gaswinningsplan UMOG, Ministerie van Economische Zaken en Klimaat</meta:user-defined>
    <meta:user-defined meta:name="OVERHEIDop.versienummer">n1</meta:user-defined>
    <meta:user-defined meta:name="DCTERMS.W3CDTF/DCTERMS.available">2019-03-14</meta:user-defined>
    <meta:user-defined meta:name="OVERHEIDop.Ruimtelijkplan/OVERHEIDop.bekendmakingBetreffendePlan"/>
  </office:meta>
</office:document-meta>
</file>