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 Omgevingsvergunning (uitgebreide voorbereidingsprocedure), uitbreiden van een berging met opslagruimte, Buytenparklaan 30,     Zoeter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uytenparklaan 30 te      Zoetermeer, het uitbreiden van een berging met opslagruimte, WB20160544. </text:p>
              </text:list-item>
            </text:list>
            <text:p text:style-name="common-al"> </text:p>
            <text:p text:style-name="common-al">Burgemeester en wethouders van Zoetermeer maken bekend dat bovengenoemde ontwerp </text:p>
            <text:p text:style-name="common-al">Omgevingsvergunning en bijbehorende stukken met ingang van 11 januari 2019 gedurende zes weken </text:p>
            <text:p text:style-name="common-al">ter inzage liggen bij de Omgevingsbalie, Publieksplein aan de Engelandlaan 502 te Zoetermeer en </text:p>
            <text:p text:style-name="common-al">digitaal raadpleegbaar zijn op www.ruimtelijkeplannen.nl. </text:p>
            <text:p text:style-name="common-al"> </text:p>
            <text:p text:style-name="common-al">De Omgevingsvergunning ziet toe op de volgende activiteiten: </text:p>
            <text:p text:style-name="common-al"> </text:p>
            <text:list text:style-name="id1-3-2-1-1-10">
              <text:list-item text:style-override="id1-3-2-1-1-10-1">
                <text:number>•</text:number>
                <text:p text:style-name="al">het bouwen van een      bouwwerk; </text:p>
              </text:list-item>
              <text:list-item text:style-override="id1-3-2-1-1-10-2">
                <text:number>•</text:number>
                <text:p text:style-name="al">het gebruiken van gronden      of bouwwerken in strijd met een bestemmingsplan; </text:p>
              </text:list-item>
              <text:list-item text:style-override="id1-3-2-1-1-10-3">
                <text:number>•</text:number>
                <text:p text:style-name="al">het uitvoeren van een      werk, geen gebouw zijnde, of van werkzaamheden. </text:p>
              </text:list-item>
            </text:list>
            <text:p text:style-name="common-al"> </text:p>
            <text:p text:style-name="common-al">De aanvraag WB20160544 heeft betrekking op het uitbreiden van een berging met opslagruimte buiten </text:p>
            <text:p text:style-name="common-al">de bebouwde kom. De afmetingen van de uitbreiding van de nieuwe opslagruimte zijn: oppervlakte 316,2 </text:p>
            <text:p text:style-name="common-al">m2 (9,3 x 34 m), een goothoogte van 2,6 meter en een nokhoogte van 6,19 meter. </text:p>
            <text:p text:style-name="common-al"> </text:p>
            <text:p text:style-name="common-al">Bij deze ontwerp Omgevingsvergunning hoort geen exploitatieplan. </text:p>
            <text:p text:style-name="common-al"> </text:p>
            <text:p text:style-name="common-al">Indienen zienswijzen? </text:p>
            <text:p text:style-name="common-al">Gedurende bovengenoemde termijn van terinzagelegging kan iedereen schriftelijk of mondeling zijn of </text:p>
            <text:p text:style-name="common-al">haar zienswijze over de ontwerp omgevingsvergunning kenbaar maken aan burgemeester en </text:p>
            <text:p text:style-name="common-al">wethouders.  </text:p>
            <text:p text:style-name="common-al"> </text:p>
            <text:p text:style-name="common-al">Stuur uw zienswijze naar: </text:p>
            <text:p text:style-name="common-al"> </text:p>
            <text:p text:style-name="common-al">Gemeente Zoetermeer </text:p>
            <text:p text:style-name="common-al">College van burgemeester en wethouders </text:p>
            <text:p text:style-name="common-al">Postbus 15 </text:p>
            <text:p text:style-name="common-al">2700 AA Zoetermeer </text:p>
            <text:p text:style-name="common-al"> </text:p>
            <text:p text:style-name="common-al">Voor het inzien van de stukken en het geven van een mondelinge zienswijze kunt u online een afspraak </text:p>
            <text:p text:style-name="common-al">maken met de Omgevingsbalie via www.zoetermeer.nl/afspraakomgevingsbalie. </text:p>
            <text:p text:style-name="common-al"> </text:p>
            <text:p text:style-name="common-al">Voor het kenbaar maken van mondelinge zienswijzen kunt u een afspraak maken via telefoonnummer:  </text:p>
            <text:p text:style-name="common-al">14 079. </text:p>
            <text:p text:style-name="common-al"> </text:p>
            <text:p text:style-name="common-al">Wij maken u erop attent dat slechts beroep tegen de uiteindelijke beschikking kan worden ingediend als </text:p>
            <text:p text:style-name="common-al">ook een zienswijze over de ontwerp omgevingsvergunning kenbaar is gemaakt en u belanghebbende </text:p>
            <text:p text:style-name="common-al">bent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7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39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39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 Omgevingsvergunning (uitgebreide voorbereidingsprocedure), uitbreiden van een berging met opslagruimte, Buytenparklaan 30,     Zoetermeer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0</meta:user-defined>
    <meta:user-defined meta:name="OVERHEIDop.publicationIssue">1397</meta:user-defined>
    <meta:user-defined meta:name="OVERHEIDop.StcrtID/DC.identifier">stcrt-2019-1397</meta:user-defined>
    <meta:user-defined meta:name="OVERHEID.TaxonomieBeleidsagenda/OVERHEID.category">Ruimte en infrastructuur | Organisatie en beleid</meta:user-defined>
    <meta:user-defined meta:name="OVERHEID.Gemeente/DC.spatial">Zoetermeer</meta:user-defined>
    <meta:user-defined meta:name="DC.source">Onbekend;</meta:user-defined>
    <meta:user-defined meta:name="OVERHEIDop.referentienummer">WB2016054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oetermeer</meta:user-defined>
    <dc:language>nl</dc:language>
    <meta:user-defined meta:name="OVERHEID.PostcodeHuisnummer/OVERHEIDop.postcodeHuisnummer">2717AX 30</meta:user-defined>
    <meta:user-defined meta:name="OVERHEIDop.woonplaats">Zoetermeer</meta:user-defined>
    <meta:user-defined meta:name="OVERHEIDop.straatnaam">Buytenparkla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91289 453861</meta:user-defined>
    <meta:user-defined meta:name="OVERHEIDop.versieInformatie"/>
  </office:meta>
</office:document-meta>
</file>