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stelling bestemmingsplan ‘Omgevingsplan: Veegplan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leiding</text:span>
          </text:p>
            <text:p text:style-name="common-al">Het college van Burgemeester en Wethouders heeft in de vergadering van 26 februari 2019 besloten om het bestemmingsplan ‘Omgevingsplan: Veegplan 2’ gewijzigd vast te stellen ten opzichte van het eerder in offiële pocedure gebrachte ontwerp.</text:p>
            <text:p text:style-name="common-al">
            <text:span text:style-name="nadrukcur">Delegatiebesluit</text:span>
          </text:p>
            <text:p text:style-name="common-al">Dit bestemmingsplan is door het College B&amp;W vastgesteld op basis van een gedelegeerde bevoegdheid. Het delegatiebesluit is bekend onder zaaknummer Z/034647 en documentnummer AB/022656, besluitdatum 28 maart 2018. Het besluit is te vinden op de gemeentelijke webviewer van het Omgevingsplan Buitengebied 2016. Het delegatiebesluit is integraal en interactief opgenomen in deze geo-viewer: zie <text:a xlink:href="http://boekel.crotec-omgevingsplan.nl/" xlink:type="simple">http://boekel.crotec-omgevingsplan.nl/</text:a> onder de knop ‘kaartlagen – delegatiebevoegdheden’ in het rechter menu.</text:p>
            <text:p text:style-name="common-al">
            <text:span text:style-name="nadrukcur">Omschrijving bestemmingsplan</text:span>
          </text:p>
            <text:p text:style-name="common-al">Met dit bestemmingsplan worden drie ruimtelijke initiatieven meegenomen. Het gaat om het mogelijk maken van drie Ruimte voor Ruimte‐woningen op twee locaties én de omschakeling van een veehouderij naar kleinschalige bedrijfsactiviteiten. Het is nodig om de bestemming op deze locaties te wijzigen, zodat de gewenste ontwikkelingen planologisch gezien mogelijk worden. Dat gebeurt met dit bestemmingsplan, dat de vorm aanneemt van een partiële herziening. Het gaat over de onderstaande locaties:</text:p>
            <text:list text:style-name="id1-3-2-1-1-7">
              <text:list-item text:style-override="id1-3-2-1-1-7-1">
                <text:number>1.</text:number>
                <text:p text:style-name="al">Arendsnest ong., Boekel - Schuin tegenover Arendnest 2 – perceelnummer N158 </text:p>
              </text:list-item>
              <text:list-item text:style-override="id1-3-2-1-1-7-2">
                <text:number>2.</text:number>
                <text:p text:style-name="al">Burgt 6, Boekel - perceelnummers M544 en M543 </text:p>
              </text:list-item>
              <text:list-item text:style-override="id1-3-2-1-1-7-3">
                <text:number>3.</text:number>
                <text:p text:style-name="al">Bovenstehuis 4 en Waterdelweg 2f, Boekel - perceelnummers L386, L387 en L388.</text:p>
              </text:list-item>
            </text:list>
            <text:p text:style-name="common-al">Daarnaast worden er een aantal ambtshalve wijzigingen doorgevoerd en omissies hersteld. </text:p>
            <text:p text:style-name="common-al">Aangezien er met de initiatiefnemers anterieure overeenkomsten zijn gesloten, is het kostenverhaal anderszins verzekerd en hoeft er geen exploitatieplan opgesteld te worden. </text:p>
            <text:p text:style-name="common-al">
            <text:span text:style-name="nadrukcur">Wijzigingen t.o.v. het ontwerpplan</text:span>
          </text:p>
            <text:p text:style-name="common-al">In het vastgestelde bestemmingsplan zijn de onderstaande wijzigingen doorgevoerd ten opzichte van het ontwerpplan:</text:p>
            <text:list text:style-name="id1-3-2-1-1-12">
              <text:list-item text:style-override="id1-3-2-1-1-12-1">
                <text:number>1.</text:number>
                <text:p text:style-name="al">De locatie Wanroijseweg ong. is uit dit veegplan geschrapt;</text:p>
              </text:list-item>
              <text:list-item text:style-override="id1-3-2-1-1-12-2">
                <text:number>2.</text:number>
                <text:p text:style-name="al">De Ruimte voor Ruimte woning aan de Arendnest is binnen het zelfde perceel opgeschoven, zodat tegemoet gekomen wordt aan de ingediende zienswijze. </text:p>
              </text:list-item>
            </text:list>
            <text:p text:style-name="common-al">
            <text:span text:style-name="nadrukcur">Inzage</text:span>
          </text:p>
            <text:p text:style-name="common-al">Het vaststellingsbesluit ligt met ingang van 13 maart 2019, samen met de bijbehorende stukken, gedurende zes weken ter inzage bij de publieksbalie van het gemeentehuis tijdens openingstijden. Het plan met bijbehorende stukken is dan tevens raadpleegbaar via de website <text:a xlink:href="http://www.ruimtelijkeplannen.nl/" xlink:type="simple">www.ruimtelijkeplannen.nl</text:a> (IDN: NL.IMRO.0755.OP2016Herziening02-VA01). </text:p>
            <text:p text:style-name="common-al">
            <text:span text:style-name="nadrukcur">Beroep instellen</text:span>
          </text:p>
            <text:p text:style-name="common-al">Gedurende de genoemde termijn kan tegen het besluit beroep worden ingesteld door de indiener van een zienswijze of door belanghebbenden met verschoonbare redenen, bij de Afdeling Bestuursrechtspraak van de Raad van State, Postbus 20019, 2500 EA in Den Haag. </text:p>
            <text:p text:style-name="common-al">Het besluit treedt in werking daags na afloop van de beroepstermijn, tenzij binnen deze termijn een verzoek om voorlopige voorziening is ingediend bij de voorzitter van de Afdeling</text:p>
            <text:p text:style-name="common-al">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
            <text:p text:style-name="common-al">Boekel, 12 maart 2019 </text:p>
            <text:p text:style-name="last-al">Burgemeester en wethouders van Boeke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4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4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4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aststelling bestemmingsplan ‘Omgevingsplan: Veegplan 2’</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940</meta:user-defined>
    <meta:user-defined meta:name="OVERHEIDop.StcrtID/DC.identifier">stcrt-2019-13940</meta:user-defined>
    <meta:user-defined meta:name="OVERHEID.TaxonomieBeleidsagenda/OVERHEID.category">Ruimte en infrastructuur | Organisatie en beleid</meta:user-defined>
    <meta:user-defined meta:name="OVERHEID.Gemeente/DC.spatial">Boekel</meta:user-defined>
    <meta:user-defined meta:name="OVERHEIDop.Ruimtelijkplan/OVERHEIDop.bekendmakingBetreffendePlan">NL.IMRO.0755.OP2016Herziening02-VA01</meta:user-defined>
    <meta:user-defined meta:name="OVERHEID.Organisatietype/OVERHEID.organisationType">gemeente</meta:user-defined>
    <meta:user-defined meta:name="OVERHEID.Informatietype/DC.type">officiële publicatie</meta:user-defined>
    <dc:language>nl</dc:language>
    <meta:user-defined meta:name="OVERHEID.Gemeente/DC.creator">Boekel</meta:user-defined>
    <meta:user-defined meta:name="OVERHEID.PostcodeHuisnummer/OVERHEIDop.postcodeHuisnummer">5427RN 6a</meta:user-defined>
    <meta:user-defined meta:name="OVERHEIDop.woonplaats">Boekel</meta:user-defined>
    <meta:user-defined meta:name="OVERHEIDop.straatnaam">Burgt</meta:user-defined>
    <meta:user-defined meta:name="OVERHEID.PostcodeHuisnummer/OVERHEIDop.postcodeHuisnummer">5427LA 36</meta:user-defined>
    <meta:user-defined meta:name="OVERHEIDop.straatnaam">Arendstraat</meta:user-defined>
    <meta:user-defined meta:name="OVERHEID.PostcodeHuisnummer/OVERHEIDop.postcodeHuisnummer">5427LS 2f</meta:user-defined>
    <meta:user-defined meta:name="OVERHEIDop.straatnaam">Waterd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308 402117</meta:user-defined>
    <meta:user-defined meta:name="OVERHEID.EPSG28992/DC.spatial">175958 401134</meta:user-defined>
    <meta:user-defined meta:name="OVERHEID.EPSG28992/DC.spatial">175412 402707</meta:user-defined>
    <meta:user-defined meta:name="OVERHEIDop.versieInformatie"/>
  </office:meta>
</office:document-meta>
</file>