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eden – Tankstatio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0 december 2018 het bestemmingsplan ‘Meeden – Tankstation’, vervat in het GML-bestand NL.IMRO.1952.bpmeetankstation-va01, ongewijzigd heeft vastgesteld.</text:p>
            <text:p text:style-name="common-al"/>
            <text:p text:style-name="common-al">
            <text:span text:style-name="nadrukvet">Inhoud van het plan</text:span>
          </text:p>
            <text:p text:style-name="common-al">Aan de Hereweg 167 in Meeden staat al sinds jaar en dag een tankstation. Er is een initiatief ingekomen voor de bouw van een nieuw tankstation nabij Meeden, direct oostelijk van de N33. Het gaat hier om een bedrijfsverplaatsing vanuit het centrum van Meeden, waarbij het nieuwe tankstation in de plaats komt van het huidige tankstation aan de Hereweg. Het huidige tankstation is per 1 augustus 2018 gesloten en er wordt een nieuwe invulling voor het pand gezocht. Onder andere wonen, detailhandel, dienstverlening en horeca zijn toegestaan.</text:p>
            <text:p text:style-name="common-al"/>
            <text:p text:style-name="common-al">Het nieuwe tankstation is gepland aan de oostzijde van de Beneden Veensloot, schuin tegenover de bestaande carpoolplaats. Het nieuwe tankstation wordt een onbemande pomp. In eerste instantie wordt één pompeiland gerealiseerd met aan weerszijden een tankplek. In de toekomst is ook een uitbreiding mogelijk in de vorm van een tweede pompeiland met twee extra tankplekken. </text:p>
            <text:p text:style-name="common-al"/>
            <text:p text:style-name="common-al">
            <text:span text:style-name="nadrukvet">Het plan inzien</text:span>
          </text:p>
            <text:p text:style-name="common-al">Het bestemmingsplan ‘Meeden – Tankstation’ met bijbehorende stukken en het raadsbesluit kunt u inzien vanaf donderdag 17 januari 2019 tot en met woensdag 27 februari 2019. Tijdens deze periode is het bestemmingsplan te raadplegen via de website: <text:a xlink:href="http://www.ruimtelijkeplannen.nl/" xlink:type="simple">www.ruimtelijkeplannen.nl</text:a>, onder nummer NL.IMRO.1952.bpmeetankstation-va01. U kunt het bestemmingsplan ook bekijken via de gemeentelijke website www.midden-groningen.nl, onder het kopje Thema’s &gt; Plannen en projecten &gt; Bestemmingsplannen &gt; Meeden. Daarnaast kunt u een papieren versie van het bestemmingsplan met bijbehorende stukken inzien bij het Contactplein van het gemeentehuis in Hoogezand (Gorecht-Oost 157 te Hoogezand.</text:p>
            <text:p text:style-name="common-al"/>
            <text:p text:style-name="common-al">
            <text:span text:style-name="nadrukvet">Reageren op het plan (</text:span>
            <text:span text:style-name="nadrukvet">instellen beroep</text:span>
            <text:span text:style-name="nadrukvet">)</text:span>
          </text:p>
            <text:p text:style-name="common-al">Tijdens de beroepstermijn (17 januari 2019 tot en met 27 februari 2019) kan beroep worden ingesteld door:</text:p>
            <text:p text:style-name="common-al">- belanghebbenden aan wie redelijkerwijs niet kan worden verweten dat zij geen zienswijze tegen het ontwerp bestemmingsplan hebben ingediend.</text:p>
            <text:p text:style-name="common-al"/>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last-al">Mocht u nog vragen hebb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eeden – Tankstatio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394</meta:user-defined>
    <meta:user-defined meta:name="OVERHEIDop.StcrtID/DC.identifier">stcrt-2019-1394</meta:user-defined>
    <meta:user-defined meta:name="OVERHEID.TaxonomieBeleidsagenda/OVERHEID.category">Ruimte en infrastructuur | Organisatie en beleid</meta:user-defined>
    <meta:user-defined meta:name="OVERHEIDop.Ruimtelijkplan/OVERHEIDop.bekendmakingBetreffendePlan">NL.IMRO.1952.bpmeetankstation-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eeden</meta:user-defined>
    <meta:user-defined meta:name="OVERHEIDop.straatnaam">Veensloo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368 572944</meta:user-defined>
    <meta:user-defined meta:name="OVERHEIDop.versieInformatie"/>
  </office:meta>
</office:document-meta>
</file>