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platform Kotter in de Noordzee, Ministerie van Economische Zaken en Klimaat</text:h>
      <text:p text:style-name="ifm_p_mt.7.4mm_ifm">Op 7 december 2018 heeft de Minister van Economische Zaken en Klimaat een melding ingevolge het “Besluit algemene regels milieu mijnbouw” (Staatsblad 2008, 125) ontvangen van Wintershall Noordzee B.V te Rijswijk.</text:p>
      <text:p text:style-name="ifm_p_mt.3.7mm_ifm">De melding heeft betrekking op een voorgenomen activiteit op het bestaande platform Kotter gelegen in de Noordzee op circa 55 kilometer ten westen van Den Helder, op de geografische coördinaten, 53° 4’ 53,36” NB en 3° 57’ 51,96” OL in het Nederlands deel van het continentaal plat.</text:p>
      <text:p text:style-name="ifm_p_mt.3.7mm_ifm">De voorgenomen activiteit betreft het afsluiten van een aantal winningsputten. De werkzaamheden worden met behulp van een mobiele installatie verricht. De werkzaamheden kunnen 24 uur per dag plaatsvinden. De werkzaamheden starten begin januari 2019 en duren, afhankelijk van de weersomstandigheden tot eind april 2019.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93</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93</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platform Kotter in de Noordzee,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platform Kotter in de Noordzee, Ministerie van Economische Zaken en Klimaat</meta:user-defined>
    <meta:user-defined meta:name="DCTERMS.W3CDTF/DCTERMS.available">2019-01-14</meta:user-defined>
  </office:meta>
</office:document-meta>
</file>