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2019-5025</text:span>
          </text:p>
            <text:p text:style-name="common-al">
            <text:span text:style-name="nadrukvet"/>
          </text:p>
            <text:p text:style-name="common-al">
            <text:span text:style-name="nadrukvet">d.d. 5 maart 2019,</text:span>
          </text:p>
            <text:p text:style-name="common-al">overwegende dat;</text:p>
            <text:p text:style-name="common-al">in Westzaan voor de Veldweg tussen Kanaaldijk en Raak in 2010 met verkeersbesluit 153987 eenrichtingsverkeer is ingesteld met uitzondering van (brom)fietsers;</text:p>
            <text:p text:style-name="common-al">dat de wens is om hier een paar keer per werkdag met een buurtbus tegen het eenrichtingsverkeer te kunnen rijden;</text:p>
            <text:p text:style-name="common-al">verkeerskundig gezien hier geen bezwaar tegen is;</text:p>
            <text:p text:style-name="common-al">hiervoor een verkeersbesluit noodzakelijk is;</text:p>
            <text:p text:style-name="common-al">volgens artikel 24 BABW overleg is geweest met de politie Noord-Holland, waarbij de politie akkoord gaat met de inhoud van onderstaand besluit;</text:p>
            <text:p text:style-name="common-al">bovengenoemd wegvak is gelegen in de gemeente Zaanstad en in beheer is bij gemeente Zaanstad;</text:p>
            <text:p text:style-name="common-al">de veiligheid op de weg verzekerd moet zijn; </text:p>
            <text:p text:style-name="common-al">weggebruikers en passagiers beschermd moeten worden;</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estzaan</text:p>
            <text:p text:style-name="common-al">•voor de Veldweg tussen Kanaaldijk en Raak verkeersbesluit 2010-153987 te wijzigen dat naast (brom)fietsers ook de buurtbus is uitgezonderd van het eenrichtingsverkeer door middel van het aanpassen van h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mevrouw M.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5 maart 2019,</text:span>
          </text:p>
            <text:p text:style-name="common-al">
            <text:span text:style-name="nadrukvet">m a k e n b e k e n d :</text:span>
          </text:p>
            <text:p text:style-name="common-al">dat zij hebben besloten;</text:p>
            <text:p text:style-name="common-al">in Westzaan</text:p>
            <text:p text:style-name="common-al">•voor de Veldweg tussen Kanaaldijk en Raak verkeersbesluit 2010-153987 te wijzigen dat naast (brom)fietsers ook de buurtbus is uitgezonderd van het eenrichtingsverkeer door middel van het aanpassen van het onderbord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1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1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1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916</meta:user-defined>
    <meta:user-defined meta:name="OVERHEIDop.StcrtID/DC.identifier">stcrt-2019-13916</meta:user-defined>
    <meta:user-defined meta:name="DCTERMS.alternative">Gemeente Zaanstad - voor de Veldweg tussen Kanaaldijk en Raak buurtbus uitgezonderd van eenrichtingsverkeer
 - Westzaan</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