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thlehemsreed 4 Boelenslaan (ontwerp-wijzigingspla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In het (ontwerp)wijzigingsplan Bethlehemsreed 4 Boelenslaan wordt de bestemming van het perceel gewijzigd van Agrarisch kleinbedrijf naar Wonen. De agrarische bedrijfsvoering is gestopt en het perceel zal enkel voor wonen gebruikt worden.</text:p>
            <text:p text:style-name="common-al">
            <text:span text:style-name="nadrukondlijn">Ter inzage</text:span>
          </text:p>
            <text:p text:style-name="common-al">Vanaf <text:span text:style-name="nadrukvet">14 maart tot en met 24 april 2019</text:span> ligt het ontwerpwijzigingsplan ter inzage.  </text:p>
            <text:p text:style-name="common-al"> Het ontwerp kunt u inzien: </text:p>
            <text:p text:style-name="common-al"> - in het klantcontactcentrum tijdens de openingstijden van het gemeentehuis, en; </text:p>
            <text:p text:style-name="common-al"> - via onze website <text:a xlink:href="http://www.achtkarspelen.nl/plannen" xlink:type="simple">www.achtkarspelen.nl/plannen</text:a>.Het ontwerpwijzigingsplan is ook in te zien www.ruimtelijkeplannen.nl (planID NL.IMRO.0059.WpBgBethlreed4).</text:p>
            <text:p text:style-name="common-al">
            <text:span text:style-name="nadrukondlijn">Zienswijzen</text:span>
          </text:p>
            <text:p text:style-name="common-al">Tot en met 24 april 2019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raad van de gemeente Achtkarspelen, Postbus 2, 9285 ZV Buitenpost. </text:p>
            <text:p text:style-name="common-al">E-mail: Een zienswijze per e-mail kunt u mailen naar <text:a xlink:href="mailto:gemeente@achtkarspelen.nl" xlink:type="simple">gemeente@achtkarspelen.nl</text:a></text:p>
            <text:p text:style-name="common-al">Mondeling: Voor het indienen van een mondelinge zienswijze kunt u een afspraak maken voor 10 april 2019.</text:p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H. Planting van de afdeling Ontwikkeling, via het algemene telefoonnummer 14 051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Buitenpost, 13 maart 2019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>Burgemeester en wethouders van Achtkarspelen,</text:span>
            <text:span text:style-name="achternaam"/>
          </text:span></text:p>
            <text:p><text:span text:style-name="ondertekening_naam">
            <text:span text:style-name="voornaam">mr. O.F. Brouwer, burgemeester</text:span>
            <text:span text:style-name="achternaam"/>
          </text:span></text:p>
            <text:p><text:span text:style-name="ondertekening_naam">
            <text:span text:style-name="voornaam">mr. drs. E.H.C. van der Laan, secretaris</text:span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1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9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9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thlehemsreed 4 Boelenslaan (ontwerp-wijzigingsplan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3</meta:user-defined>
    <meta:user-defined meta:name="OVERHEIDop.publicationIssue">13913</meta:user-defined>
    <meta:user-defined meta:name="OVERHEIDop.StcrtID/DC.identifier">stcrt-2019-13913</meta:user-defined>
    <meta:user-defined meta:name="OVERHEID.TaxonomieBeleidsagenda/OVERHEID.category">Ruimte en infrastructuur | Organisatie en beleid</meta:user-defined>
    <meta:user-defined meta:name="OVERHEID.Gemeente/DC.spatial">Achtkarspelen</meta:user-defined>
    <meta:user-defined meta:name="OVERHEIDop.Ruimtelijkplan/OVERHEIDop.bekendmakingBetreffendePlan">NL.IMRO.0059.WpBgBethlreed4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chtkarspelen</meta:user-defined>
    <meta:user-defined meta:name="OVERHEID.PostcodeHuisnummer/OVERHEIDop.postcodeHuisnummer">9233LG</meta:user-defined>
    <meta:user-defined meta:name="OVERHEIDop.woonplaats">Boelenslaan</meta:user-defined>
    <meta:user-defined meta:name="OVERHEIDop.straatnaam">Bethlehemsree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635 574256</meta:user-defined>
    <meta:user-defined meta:name="OVERHEIDop.versieInformatie"/>
  </office:meta>
</office:document-meta>
</file>