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tionsweg West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bezwaarschrift_al">
          <text:span text:style-name="nadrukvet">Burgemeester en wethouders van Woudenberg;</text:span>
        </text:p>
          <text:p text:style-name="bezwaarschrift_al"/>
          <text:list text:style-name="id1-3-2-3-4">
            <text:list-item text:style-override="id1-3-2-3-4-1">
              <text:number>-</text:number>
              <text:p text:style-name="al">Gelezen het voorstel van de afdeling Realisatie en Beheer van 23 januari 2017;</text:p>
            </text:list-item>
            <text:list-item text:style-override="id1-3-2-3-4-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bezwaarschrift_al"> </text:p>
          <text:p text:style-name="bezwaarschrift_al">
          <text:span text:style-name="nadrukvet">
            <text:span text:style-name="nadrukcur">Overwegende,</text:span>
          </text:span>
        </text:p>
          <text:p text:style-name="bezwaarschrift_al"> </text:p>
          <text:list text:style-name="id1-3-2-3-8">
            <text:list-item text:style-override="id1-3-2-3-8-1">
              <text:number>-</text:number>
              <text:p text:style-name="al">dat op de Stationsweg West, tussen Ekris en Laan 1940-1945, het toegestaan is om aan beide zijden van de rijbaan te parkeren met motorvoertuigen;</text:p>
            </text:list-item>
            <text:list-item text:style-override="id1-3-2-3-8-2">
              <text:number>-</text:number>
              <text:p text:style-name="al">dat is geconstateerd dat er motorvoertuigen parkeren op de rijbaan; </text:p>
            </text:list-item>
          </text:list>
          <text:list text:style-name="id1-3-2-3-9">
            <text:list-item text:style-override="id1-3-2-3-9-1">
              <text:number>-</text:number>
              <text:p text:style-name="al">dat hierdoor      het in- en uitparkeren in- en vanuit de in/uitritten van de percelen      belemmerd wordt; </text:p>
            </text:list-item>
          </text:list>
          <text:list text:style-name="id1-3-2-3-10">
            <text:list-item text:style-override="id1-3-2-3-10-1">
              <text:number>-</text:number>
              <text:p text:style-name="al">dat parkeren op de rijbaan wettelijk is toegestaan maar zeer onwenselijk is, gelet op de verkeersveiligheid en verkeersdoorstroming;</text:p>
            </text:list-item>
            <text:list-item text:style-override="id1-3-2-3-10-2">
              <text:number>-</text:number>
              <text:p text:style-name="al">dat de verkeersveiligheid en doorstroming wordt verbeterd door middel van een parkeerverbod;</text:p>
            </text:list-item>
            <text:list-item text:style-override="id1-3-2-3-10-3">
              <text:number>-</text:number>
              <text:p text:style-name="al">dat deze verkeersmaatregel naar verwachting beperkte gevolgen heeft voor de parkeerdruk ter plaatse aangezien in de directe omgeving voldoende parkeergelegenheid beschikbaar is;</text:p>
            </text:list-item>
          </text:list>
          <text:list text:style-name="id1-3-2-3-11">
            <text:list-item text:style-override="id1-3-2-3-11-1">
              <text:number>-</text:number>
              <text:p text:style-name="al">dat het zoveel      mogelijk kunnen waarborgen van de verkeersveiligheid en verkeersdoorstroming      in deze zwaarder weegt dan eventuele overlast/hinder die door het      instellen van bovengenoemde verkeersmaatregel zou kunnen ontstaan;</text:p>
            </text:list-item>
          </text:list>
          <text:p text:style-name="bezwaarschrift_al"> </text:p>
          <text:p text:style-name="bezwaarschrift_al">
          <text:span text:style-name="nadrukvet">
            <text:span text:style-name="nadrukcur">Overwegende voorts,</text:span>
          </text:span>
        </text:p>
          <text:p text:style-name="bezwaarschrift_al"> </text:p>
          <text:list text:style-name="id1-3-2-3-15">
            <text:list-item text:style-override="id1-3-2-3-15-1">
              <text:number>-</text:number>
              <text:p text:style-name="al">dat de Stationsweg West, een weg is als bedoeld in artikel 18 lid 1 van de Wegenverkeerswet 1994;</text:p>
            </text:list-item>
            <text:list-item text:style-override="id1-3-2-3-15-2">
              <text:number>-</text:number>
              <text:p text:style-name="al">dat overeenkomstig artikel 24 van het Besluit Administratieve Bepalingen inzake het Wegverkeer overleg is gepleegd met de Politie, Eenheid Midden-Nederland;</text:p>
            </text:list-item>
            <text:list-item text:style-override="id1-3-2-3-15-3">
              <text:number>-</text:number>
              <text:p text:style-name="al">dat in dit overleg is gebleken dat de politie kan instemmen met de voorgenomen verkeersmaatregel(en);</text:p>
            </text:list-item>
            <text:list-item text:style-override="id1-3-2-3-15-4">
              <text:number>-</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bezwaarschrift_al"> </text:p>
          <text:p text:style-name="bezwaarschrift_al">BESLUITEN:</text:p>
          <text:p text:style-name="bezwaarschrift_al"> </text:p>
          <text:p text:style-name="bezwaarschrift_al">dat door het plaatsen van het bord E01 (parkeerverbod), er een verbod om te parkeren wordt ingesteld aan beide zijden van de Stationsweg West, tussen de kruising Ekris en de kruising Laan 1940-1945. </text:p>
          <text:p text:style-name="bezwaarschrift_al"> </text:p>
          <text:p text:style-name="bezwaarschrift_al">Voor een juist overzicht van de verkeersmaatregelen wordt verwezen naar de bijgevoegde tekening.</text:p>
          <text:p text:style-name="bezwaarschrift_al"> </text:p>
          <text:p text:style-name="bezwaarschrift_al">Woudenberg, </text:p>
          <text:p text:style-name="bezwaarschrift_al">Burgemeester en wethouders voornoemd,</text:p>
          <text:p text:style-name="bezwaarschrift_al">  </text:p>
          <text:p text:style-name="bezwaarschrift_al">S.M.T. van der Marck-Verschoor             T. Cnossen</text:p>
          <text:p text:style-name="bezwaarschrift_al">secretaris                                           burgemeester</text:p>
          <text:p text:style-name="bezwaarschrift_al"/>
          <text:p text:style-name="bezwaarschrift_al">
          <text:span text:style-name="nadrukvet">Inzien en bezwaar:</text:span>
        </text:p>
          <text:p text:style-name="bezwaarschrift_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tionsweg West parkeerverbod</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1391</meta:user-defined>
    <meta:user-defined meta:name="OVERHEIDop.StcrtID/DC.identifier">stcrt-2019-1391</meta:user-defined>
    <meta:user-defined meta:name="DCTERMS.alternative">Gemeente Woudenberg - Parkeerverbod - Stationsweg West</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Gemeente/DC.spatial">Woudenberg</meta:user-defined>
    <meta:user-defined meta:name="OVERHEID.PostcodeHuisnummer/OVERHEIDop.postcodeHuisnummer">3931EL 89</meta:user-defined>
    <meta:user-defined meta:name="OVERHEIDop.woonplaats">Woudenberg</meta:user-defined>
    <meta:user-defined meta:name="OVERHEIDop.straatnaam">Stationsweg West</meta:user-defined>
    <meta:user-defined meta:name="OVERHEID.PostcodeHuisnummer/OVERHEIDop.postcodeHuisnummer">3931EK 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918</meta:user-defined>
    <meta:user-defined meta:name="OVERHEID.EPSG28992/DC.spatial">157730 454698</meta:user-defined>
    <meta:user-defined meta:name="OVERHEID.EPSG28992/DC.spatial">157344 454787</meta:user-defined>
    <meta:user-defined meta:name="OVERHEIDop.versieInformatie"/>
  </office:meta>
</office:document-meta>
</file>