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Instandhoudingsbedrijf Landsystemen (32D10), Kolonel H L van Royenweg 3, Leusden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2D10 – Instandhoudingsbedrijf Landsystemen</text:p>
      <text:p text:style-name="ifm_p_ifm">Locatie: Kolonel H L van Royenweg 3, 3832 RN Leusden</text:p>
      <text:p text:style-name="ifm_p_ifm">Activiteit: Veranderen van bedrijf</text:p>
      <text:p text:style-name="ifm_p_ifm">Ontvangstdatum: 6 december 2018</text:p>
      <text:p text:style-name="ifm_p_ifm">Zaaknummer: 2018/0446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9</text:span><text:tab/>2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9</text:span><text:tab/>2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Instandhoudingsbedrijf Landsystemen (32D10), Kolonel H L van Royenweg 3, Leus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32RN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Instandhoudingsbedrijf Landsystemen (32D10), Kolonel H L van Royenweg 3, Leusden, Inspectie Leefomgeving en Transport</meta:user-defined>
    <meta:user-defined meta:name="DCTERMS.W3CDTF/DCTERMS.available">2019-01-02</meta:user-defined>
    <meta:user-defined meta:name="OVERHEIDop.Ruimtelijkplan/OVERHEIDop.bekendmakingBetreffendePlan"/>
  </office:meta>
</office:document-meta>
</file>