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getrokken aanvraag omgevingsvergunning Stationslaan 10-12, Bovenkarspel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>Locatie: Stationslaan 10-12, Bovenkarspel  </text:p>
            <text:p text:style-name="common-al">Voor: het vestigen van een fitnessruimte (24/7)  </text:p>
            <text:p text:style-name="common-al">Datum ontvangst aanvraag: 5 maart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8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8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ationslaan 10-12, Bovenkarsp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1</meta:user-defined>
    <meta:user-defined meta:name="OVERHEIDop.publicationIssue">13875</meta:user-defined>
    <meta:user-defined meta:name="OVERHEIDop.StcrtID/DC.identifier">stcrt-2019-1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Z 10</meta:user-defined>
    <meta:user-defined meta:name="OVERHEIDop.woonplaats">Bovenkarspel</meta:user-defined>
    <meta:user-defined meta:name="OVERHEIDop.straatnaam">Station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752 523339</meta:user-defined>
    <meta:user-defined meta:name="OVERHEIDop.versieInformatie"/>
  </office:meta>
</office:document-meta>
</file>