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 gebruiken van agrarische grond voor het realiseren van een zonnepark op het perceel Brinkenweg, direct aan de noordzijde van de rijksweg A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2 maart 2019 ligt gedurende 6 weken ter inzage het besluit van burgemeester en wethouders met identificatiecode NL.IMRO.0200.ov1060-vas1 van 8 maart 2019 voor het gebruiken van agrarische grond voor het realiseren van een zonnepark en het afwijken van het bestemmingsplan Broekland Woudhuis op het perceel Brinkenweg, direct aan de noordzijde van de rijksweg A1 (gedeeltes van de percelen met kad. nrs. APD01 F 9403, 9400, 9306, 9596, 9401 en 6354, M8688, BBG01 A 6757, 6461, 6459, 4665, 4664, ,7002, 7169, 7170).</text:p>
            <text:p text:style-name="common-al"/>
            <text:p text:style-name="common-al">Tegen het ontwerp-besluit zijn zienswijzen naar voren gebracht. Burgemeester en wethouders hebben bij het nemen van het besluit geen wijzigingen in de omgevingsvergunning aangebracht. Daarom kunnen beroep instellen:</text:p>
            <text:p text:style-name="common-al">• een belanghebbende die tijdig een zienswijze bij burgemeester en wethouders naar voren heeft gebracht;</text:p>
            <text:p text:style-name="common-al">• een belanghebbende die aantoont dat hij redelijkerwijs niet in staat is geweest zijn zienswijze bij burgemeester en wethouders naar voren te brengen.</text:p>
            <text:p text:style-name="common-al"/>
            <text:p text:style-name="common-al">Tot en met 23 april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Apeldoorn,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7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7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7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gebruiken van agrarische grond voor het realiseren van een zonnepark op het perceel Brinkenweg, direct aan de noordzijde van de rijksweg A1</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3873</meta:user-defined>
    <meta:user-defined meta:name="OVERHEIDop.StcrtID/DC.identifier">stcrt-2019-13873</meta:user-defined>
    <meta:user-defined meta:name="OVERHEID.TaxonomieBeleidsagenda/OVERHEID.category">Ruimte en infrastructuur | Organisatie en beleid</meta:user-defined>
    <meta:user-defined meta:name="OVERHEIDop.referentienummer">NL.IMRO.0200.ov1060-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T 21</meta:user-defined>
    <meta:user-defined meta:name="OVERHEIDop.woonplaats">Klarenbeek</meta:user-defined>
    <meta:user-defined meta:name="OVERHEIDop.straatnaam">Kromm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841 467301</meta:user-defined>
    <meta:user-defined meta:name="OVERHEIDop.versieInformatie"/>
  </office:meta>
</office:document-meta>
</file>