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realiseren van een zonnepark op het perceel nabij Bloemenkamp 5a, Beemte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7-vas1 van 8 maart 2019 voor het Zonnepark Beemte Noord en het afwijken van het bestemmingsplan Beemte Noord nabij het perceel Bloemenkamp 5a (kad. nrs APD01 E5142, E5144, E4777, E3932, E4697, E4693 t/m 4695, E5025 (ged.) E4682, E4683, E4684 (ged.), E4685, E335, E4737 (ged.) .</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realiseren van een zonnepark op het perceel nabij Bloemenkamp 5a, Beemte Broekland</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69</meta:user-defined>
    <meta:user-defined meta:name="OVERHEIDop.StcrtID/DC.identifier">stcrt-2019-13869</meta:user-defined>
    <meta:user-defined meta:name="OVERHEID.TaxonomieBeleidsagenda/OVERHEID.category">Ruimte en infrastructuur | Organisatie en beleid</meta:user-defined>
    <meta:user-defined meta:name="OVERHEIDop.referentienummer">NL.IMRO.0200.ov1057-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7</meta:user-defined>
    <meta:user-defined meta:name="OVERHEIDop.woonplaats">Beemte Broekland</meta:user-defined>
    <meta:user-defined meta:name="OVERHEIDop.straatnaam">Bloemen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512 476118</meta:user-defined>
    <meta:user-defined meta:name="OVERHEIDop.versieInformatie"/>
  </office:meta>
</office:document-meta>
</file>