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6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Springfields Fuels Ltd. te Preston Lancashire (Verenigd Koninkrijk), Autoriteit Nucleaire Veiligheid en Stralingsbescherming</text:h>
      <text:h text:style-name="ifm_p_font.bold_mt.7.4mm_page.keep-with-next_ifm" text:outline-level="4">MEDEDELING</text:h>
      <text:p text:style-name="ifm_p_mt.4.23mm_ifm">De Autoriteit Nucleaire Veiligheid en Stralingsbescherming deelt mee dat op verzoek van Springfields Fuels Ltd., gevestigd te Preston Lancashire (Verenigd Koninkrijk), op 6 maart 2019, onder kenmerk ANVS-2019/2451, op grond van artikel 19, derde lid, van de Kernenergiewet, de aan Springfields Fuels Ltd. verleende Kernenergiewetvergunning d.d. 29 november 2017, met kenmerk ANVS-2017/10530, voor het vervoer van onbestraalde splijtstoffen in de vorm van brandstofelementen is gewijzigd. De wijziging betreft het toevoegen van de naam van een ontvanger met diverse locaties. De transportveiligheid blijft gewaarborgd en derhalve doet zich geen weigeringsgrond voor als bedoeld in artikel 15b van de Kew dan wel artikel 1c van het Besluit vervoer splijtstoffen, ertsen en radioactieve stoffen.</text:p>
      <text:p text:style-name="ifm_p_ifm">Het besluit is op 6 maart 2019 verzonden aan Springfields Fuels Ltd.</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overeenkomstig artikel 20.5, eerste lid, van de Wet milieubeheer terstond in werking.</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426 44 26.</text:p>
      <text:h text:style-name="ifm_p_font.bold-italic_mt.5.08mm_page.keep-with-next_ifm" text:outline-level="5">Nadere informatie</text:h>
      <text:p text:style-name="ifm_p_mt.4.23mm_ifm">Voor nadere informatie over dit besluit kunt u terecht bij het Informatiepunt Kernenergiewetvergunningen, telefoon 070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868</text:span><text:tab/>12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868</text:span><text:tab/>12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Springfields Fuels Ltd. te Preston Lancashire (Verenigd Koninkrijk),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3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86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rnenergiewetvergunning verleend aan Springfields Fuels Ltd. te Preston Lancashire (Verenigd Koninkrijk), Autoriteit Nucleaire Veiligheid en Stralingsbescherming</meta:user-defined>
    <meta:user-defined meta:name="DCTERMS.W3CDTF/DCTERMS.available">2019-03-12</meta:user-defined>
    <meta:user-defined meta:name="OVERHEIDop.Ruimtelijkplan/OVERHEIDop.bekendmakingBetreffendePlan"/>
  </office:meta>
</office:document-meta>
</file>