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Boven Engweg in Harskamp, Marskamp in Lunteren, Kamperfoelielaan, Stationsweg, Ganzeweide en Breitnerstraat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30615612</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enbare locaties mogelijkheden aanwezig zijn om deze elektrische voertuigen op te laden. De parkeerplaatsen bij de laadpalen mogen uitsluitend worden gebruikt door ladende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de plaatsing van borden E4 van bijlage I van het Reglement Verkeersregels en Verkeerstekens 1990, voorzien van de onderborden "uitsluitend voor opladen elektrische auto's", om parkeerplaatsen aan te wijzen bestemd voor het opladen van voertuigen op:</text:p>
            <text:p text:style-name="common-al">- Harskamp: Boven Engweg (parkeervakken nabij huisnummer 17);</text:p>
            <text:p text:style-name="common-al">- Lunteren: Marskamp (parkeervakken nabij huisnummer 48);</text:p>
            <text:p text:style-name="common-al">- Ede: Kamperfoelielaan (parkeervakken nabij huisnummer 33c), Stationsweg (parkeervakken tegenover appartementencomplex De Witte Hinde), Ganzeweide (parkeerterrein nabij Goede Herderkerk) en Breitnerstraat (parkeervakken naast huisnummer 35).</text:p>
            <text:p text:style-name="common-al">
            <text:span text:style-name="nadrukcur">Ter inzage</text:span>
          </text:p>
            <text:p text:style-name="last-al">Het besluit en daarbijhorende tekening liggen gedurende 6 weken ter inzage bij de Publieksbalie, Raadhuisplein 3, in Ede. Voor openingstijden zie www.ede.nl/openingstijden. Voor het maken van een afspraak kunt u bellen naar het nummer 140318 (kengetal niet nodig).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7 maart 2019</text:span>
            <text:span text:style-name="datum"/>
          </text:p>
          </text:section>
          <text:section text:name="ondertekening_id1-3-2-3-2">
            <text:p> Burgemeester en wethouders,</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Boven Engweg in Harskamp, Marskamp in Lunteren, Kamperfoelielaan, Stationsweg, Ganzeweide en Breitnerstraat in Ede</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3867</meta:user-defined>
    <meta:user-defined meta:name="OVERHEIDop.StcrtID/DC.identifier">stcrt-2019-13867</meta:user-defined>
    <meta:user-defined meta:name="DCTERMS.alternative">Gemeente Ede - Verkeersbesluit oplaadpalen elektrische voertuigen - Boven Engweg in Harskamp, Marskamp in Lunteren, Kamperfoelielaan, Stationsweg, Ganzeweide en Breitnerstraat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32CK 17</meta:user-defined>
    <meta:user-defined meta:name="OVERHEIDop.woonplaats">Harskamp</meta:user-defined>
    <meta:user-defined meta:name="OVERHEIDop.straatnaam">Boven Engweg</meta:user-defined>
    <meta:user-defined meta:name="OVERHEID.PostcodeHuisnummer/OVERHEIDop.postcodeHuisnummer">6741SC 46</meta:user-defined>
    <meta:user-defined meta:name="OVERHEIDop.woonplaats">Lunteren</meta:user-defined>
    <meta:user-defined meta:name="OVERHEIDop.straatnaam">Marskamp</meta:user-defined>
    <meta:user-defined meta:name="OVERHEID.PostcodeHuisnummer/OVERHEIDop.postcodeHuisnummer">6713ED</meta:user-defined>
    <meta:user-defined meta:name="OVERHEIDop.woonplaats">Ede</meta:user-defined>
    <meta:user-defined meta:name="OVERHEIDop.straatnaam">Kamperfoelielaan</meta:user-defined>
    <meta:user-defined meta:name="OVERHEID.PostcodeHuisnummer/OVERHEIDop.postcodeHuisnummer">6711PZ 122</meta:user-defined>
    <meta:user-defined meta:name="OVERHEIDop.straatnaam">Stationsweg</meta:user-defined>
    <meta:user-defined meta:name="OVERHEID.PostcodeHuisnummer/OVERHEIDop.postcodeHuisnummer">6713CB 2</meta:user-defined>
    <meta:user-defined meta:name="OVERHEIDop.straatnaam">Ganzeweide</meta:user-defined>
    <meta:user-defined meta:name="OVERHEID.PostcodeHuisnummer/OVERHEIDop.postcodeHuisnummer">6717PK 35</meta:user-defined>
    <meta:user-defined meta:name="OVERHEIDop.straatnaam">Breitn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061561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exb-2019-12616</meta:user-defined>
    <meta:user-defined meta:name="OVERHEIDop.externeBijlage">Bijlage verkeersbesluit|exb-2019-12617</meta:user-defined>
    <meta:user-defined meta:name="OVERHEIDop.externeBijlage">Bijlage verkeersbesluit|exb-2019-12618</meta:user-defined>
    <meta:user-defined meta:name="OVERHEIDop.externeBijlage">Bijlage verkeersbesluit|exb-2019-12619</meta:user-defined>
    <meta:user-defined meta:name="OVERHEIDop.externeBijlage">Bijlage verkeersbesluit|exb-2019-12620</meta:user-defined>
    <meta:user-defined meta:name="OVERHEIDop.externeBijlage">Bijlage verkeersbesluit|exb-2019-12621</meta:user-defined>
    <meta:user-defined meta:name="OVERHEIDop.externeBijlage">Verkeersbesluit|exb-2019-12622</meta:user-defined>
    <meta:user-defined meta:name="OVERHEID.EPSG28992/DC.spatial">180047 460751</meta:user-defined>
    <meta:user-defined meta:name="OVERHEID.EPSG28992/DC.spatial">170797 454649</meta:user-defined>
    <meta:user-defined meta:name="OVERHEID.EPSG28992/DC.spatial">173589 449833</meta:user-defined>
    <meta:user-defined meta:name="OVERHEID.EPSG28992/DC.spatial">174496 449039</meta:user-defined>
    <meta:user-defined meta:name="OVERHEID.EPSG28992/DC.spatial">173538 450256</meta:user-defined>
    <meta:user-defined meta:name="OVERHEID.EPSG28992/DC.spatial">173591 448351</meta:user-defined>
    <meta:user-defined meta:name="OVERHEIDop.versieInformatie"/>
  </office:meta>
</office:document-meta>
</file>