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realiseren van een zonnepark op het perceel Stadhoudersmolenweg, Wenum Wi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4-vas1 van 8 maart 2019 voor het realiseren van een zonnepark en het afwijken van het bestemmingsplan Wenum Wiesel en buitengebied op het perceel Stadhoudersmolenweg (kad. nrs. APD01 sectie D nrs. 2025, 5020, 4532, 5242, 5243, 5244, 5245, 5246, 5247,5248, 8239, 5250).</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realiseren van een zonnepark op het perceel Stadhoudersmolenweg, Wenum Wiesel</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66</meta:user-defined>
    <meta:user-defined meta:name="OVERHEIDop.StcrtID/DC.identifier">stcrt-2019-13866</meta:user-defined>
    <meta:user-defined meta:name="OVERHEID.TaxonomieBeleidsagenda/OVERHEID.category">Ruimte en infrastructuur | Organisatie en beleid</meta:user-defined>
    <meta:user-defined meta:name="OVERHEIDop.referentienummer">NL.IMRO.0200.ov1054-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A 420</meta:user-defined>
    <meta:user-defined meta:name="OVERHEIDop.woonplaats">Beemte Broekland</meta:user-defined>
    <meta:user-defined meta:name="OVERHEIDop.straatnaam">Kanaal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05 473664</meta:user-defined>
    <meta:user-defined meta:name="OVERHEIDop.versieInformatie"/>
  </office:meta>
</office:document-meta>
</file>