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Zwiepseweg 143a Lo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L.IMRO.0262.buZwiepseweg143aLo-BP41.)</text:p>
            <text:p text:style-name="common-al">Burgemeester en wethouders maken bekend dat de gemeenteraad op 4 maart 2019 heeft besloten het bestemmingsplan Zwiepseweg 143a Lochem vast te stellen. Het vastgestelde bestemmingsplan Zwiepseweg 143a Lochem beoogt de agrarische bestemming om te zetten naar wonen.</text:p>
            <text:p text:style-name="tussenkopcur">Ter inzage </text:p>
            <text:p text:style-name="common-al">Het vastgestelde bestemmingsplan ligt met ingang van 14 maart 2019 voor de duur van zes weken tot en met 24 april 2019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Zwiepseweg143aLo-BP41).</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text:p>
            <text:p text:style-name="tussenkopcur">Beroep</text:p>
            <text:p text:style-name="common-al">Tegen de vaststelling van het bestemmingsplan kan gedurende de termijn van terinzagelegging beroep bij de Raad van State worden ingesteld. Van deze mogelijkheid kunnen gebruikmaken:</text:p>
            <text:list text:style-name="id1-3-2-1-1-9">
              <text:list-item text:style-override="id1-3-2-1-1-9-1">
                <text:number>•</text:number>
                <text:p text:style-name="al">een belanghebbende die tijdig zijn zienswijze tegen het ontwerp bestemmingsplan bij de gemeenteraad naar voren heeft gebracht;</text:p>
              </text:list-item>
              <text:list-item text:style-override="id1-3-2-1-1-9-2">
                <text:number>•</text:number>
                <text:p text:style-name="al">een belanghebbende die aantoont dat hij redelijkerwijs niet in staat is geweest zijn zienswijze tegen het ontwerpbestemmingsplan bij de gemeenteraad naar voren te brengen.</text:p>
              </text:list-item>
            </text:list>
            <text:p text:style-name="common-al">Het beroepschrift moet gestuurd worden naar de Afdeling Bestuursrechtspraak van de Raad van State, Postbus 20019, 2500 EA Den Haag.</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text:p>
            <text:p text:style-name="tussenkopcur">Digitaal beroep</text:p>
            <text:p text:style-name="common-al">Alleen burgers kunnen via digitaal loket van de Afdeling bestuursrechtspraak van de Raad van State beroep in stellen. U moet dan wel beschikken over DigiD, anders kunt u niet inloggen.</text:p>
            <text:p text:style-name="tussenkopcur">Informatie</text:p>
            <text:p text:style-name="last-al">Voor meer informatie kunt u terecht bij de afdeling publiekscontacten, Hanzeweg 8 in Lochem, telefoon (0573) 289 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84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4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84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Zwiepseweg 143a Lochem</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843</meta:user-defined>
    <meta:user-defined meta:name="OVERHEIDop.StcrtID/DC.identifier">stcrt-2019-13843</meta:user-defined>
    <meta:user-defined meta:name="OVERHEID.TaxonomieBeleidsagenda/OVERHEID.category">Ruimte en infrastructuur | Organisatie en beleid</meta:user-defined>
    <meta:user-defined meta:name="OVERHEIDop.Ruimtelijkplan/OVERHEIDop.bekendmakingBetreffendePlan">NL.IMRO.0262.buZwiepseweg143aLo-BP4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PT 143a</meta:user-defined>
    <meta:user-defined meta:name="OVERHEIDop.woonplaats">Lochem</meta:user-defined>
    <meta:user-defined meta:name="OVERHEIDop.straatnaam">Zwiep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7181 462977</meta:user-defined>
    <meta:user-defined meta:name="OVERHEIDop.versieInformatie"/>
  </office:meta>
</office:document-meta>
</file>