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ekkeriet 3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Pekkeriet3La-BP41.)</text:p>
            <text:p text:style-name="common-al">Burgemeester en wethouders maken bekend dat de gemeenteraad op 4 maart 2019 heeft besloten het bestemmingsplan Pekkeriet 3 Laren vast te stellen. Het vastgestelde bestemmingsplan Pekkeriet 3 Laren wijzigt de agrarische bestemming naar een wonen – FAB bestemming ten behoeve van twee woningen. Door gebruik te maken van het ‘Beleidskader Functieverandering Agrarische Bebouwing Lochem’ wordt alle voormalige agrarische bebouwing op het erf gesloopt met uitzondering van de aanwezige ‘schoppe’. Deze blijft behouden bij de bestaande woning.  Het erf bestaande uit de aanwezige woonboerderij met nieuw te bouwen woning met bijgebouwen wordt aan de hand van een landschapsplan ingepast in de omgeving. </text:p>
            <text:p text:style-name="tussenkopcur">Ter inzage </text:p>
            <text:p text:style-name="common-al">Het vastgestelde bestemmingsplan ligt met ingang van 14 maart 2019 voor de duur van zes weken tot en met 24 april 2019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Pekkeriet3La-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3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3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3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ekkeriet 3 Laren</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838</meta:user-defined>
    <meta:user-defined meta:name="OVERHEIDop.StcrtID/DC.identifier">stcrt-2019-13838</meta:user-defined>
    <meta:user-defined meta:name="OVERHEID.TaxonomieBeleidsagenda/OVERHEID.category">Ruimte en infrastructuur | Organisatie en beleid</meta:user-defined>
    <meta:user-defined meta:name="OVERHEIDop.Ruimtelijkplan/OVERHEIDop.bekendmakingBetreffendePlan">NL.IMRO.0262.buPekkeriet3La-BP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V 3</meta:user-defined>
    <meta:user-defined meta:name="OVERHEIDop.woonplaats">Laren</meta:user-defined>
    <meta:user-defined meta:name="OVERHEIDop.straatnaam">Pekkeri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4209 467488</meta:user-defined>
    <meta:user-defined meta:name="OVERHEIDop.versieInformatie"/>
  </office:meta>
</office:document-meta>
</file>