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Markt 18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6 maart 2019 een besluit genomen op de aanvraag voor een omgevingsvergunning op locatie Markt 18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realiseren van een appartementengebouw en een inrit</text:p>
            <text:p text:style-name="common-al">Locatie: Markt 18 te Veghel</text:p>
            <text:p text:style-name="common-al">Zaaknummer: OV-2018-0657</text:p>
            <text:p text:style-name="common-al">Startdatum beroepstermijn: 8 maart 2019</text:p>
            <text:p text:style-name="common-al">
            <text:span text:style-name="nadrukvet">Mogelijkheid van beroep</text:span>
          </text:p>
            <text:p text:style-name="common-al">Tegen dit besluit kan binnen zes weken vanaf 8 maart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0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0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0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Markt 18 te Veghel</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805</meta:user-defined>
    <meta:user-defined meta:name="OVERHEIDop.StcrtID/DC.identifier">stcrt-2019-13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1JK 1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691 403155</meta:user-defined>
    <meta:user-defined meta:name="OVERHEIDop.versieInformatie"/>
  </office:meta>
</office:document-meta>
</file>