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Leemkolkweg 10,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unnik maken bekend dat zij in het kader van de Wet algemene bepalingen omgevingsrecht een omgevingsvergunning hebben verleend voor:</text:p>
            <text:p text:style-name="common-al">het verbouwen van het pand op de locatie Leemkolkweg 10 te Werkhoven om 2 bedrijfswoningen te creëren bestaande uit:</text:p>
            <text:p text:style-name="common-al">OU 492975, activiteit bouw en activiteit ruimtelijke ordening. </text:p>
            <text:p text:style-name="tussenkopcur">Stukken liggen ter inzage</text:p>
            <text:p text:style-name="common-al">De aanvraag, de beschikking en de bijbehorende stukken liggen met ingang van 13 maart 2019 gedurende zes weken ter inzage in het gemeentehuis te Odijk.  Tevens is de beschikking digitaal te raadplegen via <text:a xlink:href="http://www.ruimtelijkeplannen.nl/" xlink:type="simple">www.ruimtelijkeplannen.nl</text:a>. De beschikking is ten opzichte van de ontwerpbeschikking niet gewijzigd.</text:p>
            <text:p text:style-name="tussenkopcur">Beroep instellen</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9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9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sbesluit) Leemkolkweg 10, gemeente Bunnik</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796</meta:user-defined>
    <meta:user-defined meta:name="OVERHEIDop.StcrtID/DC.identifier">stcrt-2019-13796</meta:user-defined>
    <meta:user-defined meta:name="OVERHEID.TaxonomieBeleidsagenda/OVERHEID.category">Ruimte en infrastructuur | Organisatie en beleid</meta:user-defined>
    <meta:user-defined meta:name="OVERHEIDop.Ruimtelijkplan/OVERHEIDop.bekendmakingBetreffendePlan">NL.IMRO.0312.ovWHVleemkolkweg10-va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10</meta:user-defined>
    <meta:user-defined meta:name="OVERHEIDop.woonplaats">Werkhoven</meta:user-defined>
    <meta:user-defined meta:name="OVERHEIDop.straatnaam">Leemkol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375 447133</meta:user-defined>
    <meta:user-defined meta:name="OVERHEIDop.versieInformatie"/>
  </office:meta>
</office:document-meta>
</file>