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voor het realiseren van een bewaarloods aan de Wisentweg 27 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de bouw van een bewaarloods besluiten ter inzage liggen.</text:p>
            <text:p text:style-name="common-al">Dit plan ligt op het perceel Wisentweg 27 en maakt de bouw van een bewaarloods mogelijk.</text:p>
            <text:p text:style-name="common-al"/>
            <text:p text:style-name="common-al">De volgende ontwerp besluiten liggen ter inzage:</text:p>
            <text:p text:style-name="common-al">ontwerp omgevingsvergunning op grond van de Wet algemene bepalingen  omgevingsrecht</text:p>
            <text:p text:style-name="common-al">ruimtelijke onderbouwing</text:p>
            <text:p text:style-name="common-al"/>
            <text:p text:style-name="tussenkopcur">Inzage </text:p>
            <text:p text:style-name="common-al">U kunt de betreffende stukken van <text:span text:style-name="nadrukvet">1</text:span><text:span text:style-name="nadrukvet">4</text:span><text:span text:style-name="nadrukvet"/><text:span text:style-name="nadrukvet">maart</text:span><text:span text:style-name="nadrukvet"> tot en met 24</text:span><text:span text:style-name="nadrukvet"/><text:span text:style-name="nadrukvet">april</text:span> inzien bij de publieksbalie van het gemeentehuis. Hiervoor kunt u een afspraak inplannen via de website <text:a xlink:href="http://www.dronten.nl/" xlink:type="simple">www.dronten.nl</text:a>. Tevens zijn deze stukken voor een ieder toegankelijk op www.dronten.nl</text:p>
            <text:p text:style-name="tussenkopcur">Zienswijzen </text:p>
            <text:p text:style-name="common-al">Tijdens de periode van ter inzage legging kunnen schriftelijk zienswijzen worden ingebracht bij ons college, t.a.v. afdeling Vergunningen, Handhaving en Veiligheid, Postbus 100, 8250 AC  DRONTEN onder vermelding van dossiernummer 2018-0749</text:p>
            <text:p text:style-name="common-al"/>
            <text:p text:style-name="common-al">Wij maken u erop attent dat slechts beroep tegen de uiteindelijke beschikking kan worden ingediend als ook een zienswijze is ingebracht tegen het voorgenomen besluit en men belanghebbende is.</text:p>
            <text:p text:style-name="common-al"/>
            <text:p text:style-name="common-al">Dronten, 13 maart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I.A. Bak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8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8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voor het realiseren van een bewaarloods aan de Wisentweg 27 te Dronte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3784</meta:user-defined>
    <meta:user-defined meta:name="OVERHEIDop.StcrtID/DC.identifier">stcrt-2019-13784</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4000PB03-ON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PB 27</meta:user-defined>
    <meta:user-defined meta:name="OVERHEIDop.woonplaats">Dronten</meta:user-defined>
    <meta:user-defined meta:name="OVERHEIDop.straatnaam">Wisen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486 504284</meta:user-defined>
    <meta:user-defined meta:name="OVERHEIDop.versieInformatie"/>
  </office:meta>
</office:document-meta>
</file>