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Grijpskerk-Zuid, Ministerie van Economische Zaken en Klimaat</text:h>
      <text:p text:style-name="ifm_p_mt.7.4mm_ifm">De Minister van Economische Zaken en Klimaat doet de volgende kennisgeving:</text:p>
      <text:p text:style-name="ifm_p_ifm">Het instemmingsbesluit op het winningsplan Grijpskerk-Zuid voor de gasvelden Boerakker, Molenpolder en Sebaldeburen is gewijzigd. De wijziging van het instemmingsbesluit op het winningsplan betreft het aanpassen van de productieperiode voor de winning van gas uit de gasvelden Boerakker, Molenpolder en Sebaldeburen naar 2023. De gevraagde aanpassing van de einddatum geeft slechts meer tijd om de totale volumes te kunnen produceren waarmee reeds is ingestemd in het instemmingsbesluit van 10 augustus 2005 door de Minister van Economische Zaken. Geografisch gezien liggen de gasvelden in de provincie Groningen in de gemeente Westerkwartier en in het verzorgingsgebied van Waterschap Noorderzijlvest.</text:p>
      <text:p text:style-name="ifm_p_mt.3.7mm_ifm">Op deze aanvraag is de reguliere besluitvormingsprocedure van toepassing (artikel 34, vierde lid onder b van de Mijnbouwwet). In de voorbereiding van de wijziging van het instemmingsbesluit Grijpskerk-Zuid zijn de betrokken decentrale overheden in de gelegenheid gesteld om advies uit te brengen op de conceptwijziging van het instemmingsbesluit.</text:p>
      <text:p text:style-name="ifm_p_mt.3.7mm_ifm">Van donderdag 14 maart 2019 tot en met woensdag 24 april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14 maart 2019 te raadplegen op www.nlog.nl. Voor nadere inlichtingen kunt u op maandag, woensdag en donderdag tijdens kantooruren contact opnemen met mevrouw C. Sayginer (tel. 070 – 379 86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776</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776</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Grijpskerk-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7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wijziging instemmingsbesluit gaswinningsplan Grijpskerk-Zuid, Ministerie van Economische Zaken en Klimaat</meta:user-defined>
    <meta:user-defined meta:name="DCTERMS.W3CDTF/DCTERMS.available">2019-03-13</meta:user-defined>
    <meta:user-defined meta:name="OVERHEIDop.Ruimtelijkplan/OVERHEIDop.bekendmakingBetreffendePlan"/>
  </office:meta>
</office:document-meta>
</file>