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 Geldrop-Mi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van de Wet ruimtelijke ordening en afdeling 3.4 van de Algemene wet bestuursrecht bekend, dat met ingang van  vrijdag 15 maart 2019 gedurende zes weken ter inzage ligt (tot en met 25 april) het ontwerp bestemmingsplan “parkeren Geldrop-Mierlo”.</text:p>
            <text:p text:style-name="common-al"/>
            <text:p text:style-name="common-al">
            <text:span text:style-name="nadrukvet">Aanleiding</text:span>
          </text:p>
            <text:p text:style-name="common-al">Parkeernormen worden tegenwoordig niet meer in de bouwverordening opgenomen. Dat betekent dat parkeernormen in de ruimtelijke plannen zelf geregeld moet worden. In Geldrop-Mierlo gelden twee soorten ruimtelijke plannen: bestemmingsplannen en beheersverordeningen. In nieuwe plannen wordt al een parkeerregeling opgenomen, maar in de oudere plannen is dat niet gebeurd, omdat toen de bouwverordening nog het toetsingskader was.</text:p>
            <text:p text:style-name="common-al"/>
            <text:p text:style-name="common-al">De gemeente Geldrop-Mierlo is van plan om in alle ruimtelijke plannen eenzelfde regeling op te nemen op basis waarvan aan de parkeernormen kan worden getoetst. </text:p>
            <text:p text:style-name="common-al"/>
            <text:p text:style-name="common-al">Een eenvoudige manier om in één keer alle plannen te voorzien van een juiste regeling, is het opstellen van een Parapluplan. Om ervoor te zorgen dat de parkeerbeleidsregels over parkeernormen in álle ruimtelijke plannen van de gemeente Geldrop-Mierlo worden opgenomen, is niet alleen een  parapluherziening voor de bestemmingsplannen opgesteld, maar ook een parapluherziening voor de beheersverordeningen.. De regeling in het paraplubestemmingsplan en in de paraplubeheersverordening zijn inhoudelijk gelijk.</text:p>
            <text:p text:style-name="common-al"/>
            <text:p text:style-name="common-al">
            <text:span text:style-name="nadrukvet">Inzage  </text:span>
          </text:p>
            <text:p text:style-name="common-al">Het ontwerpbestemmingsplan ligt ter inzage in de publiekshal van het gemeentehuis, Dwarsstraat 70 in Geldrop. Op maandag tot en met donderdag kunt u het plan inzien van 09.00 uur tot 17.00 uur en op vrijdag van 09.00 uur tot 12.30 uur.</text:p>
            <text:p text:style-name="common-al"/>
            <text:p text:style-name="common-al">
            <text:span text:style-name="nadrukvet">Reageren</text:span>
          </text:p>
            <text:p text:style-name="common-al">Als het ontwerpplan ter inzage ligt, kan iedereen hier schriftelijk of mondeling op reageren. Dit is een zienswijze. Zienswijzen tegen het ontwerpbestemmingsplan kunt u richten aan de gemeenteraad van de gemeente Geldrop-Mierlo, Postbus 10101, 5660 GA Geldrop.</text:p>
            <text:p text:style-name="common-al"/>
            <text:p text:style-name="common-al">Ook kan een reactie online worden doorgegeven. Een digitaal formulier vindt u op de gemeentelijke website onder ‘regelen en aanvragen, zienswijze’.</text:p>
            <text:p text:style-name="common-al"/>
            <text:p text:style-name="common-al">Voor een beheersverordening geldt geen voorbereidingsprocedure. Het is formeel daarom niet mogelijk een zienswijze in te dienen tegen de ontwerp beheersverordening, maar alleen tegen het ontwerpbestemmingsplan. Omdat het uitgangspunt is om de regelingen inhoudelijk gelijk te houden, zullen zienswijzen tegen het ontwerpbestemmingsplan ook vertaald worden in de ontwerpbeheersverordening.</text:p>
            <text:p text:style-name="common-al"/>
            <text:p text:style-name="common-al">
            <text:span text:style-name="nadrukvet">Meer informatie</text:span>
          </text:p>
            <text:p text:style-name="common-al">Voor een toelichting op de stukken kunt u telefonisch een afspraak maken met Gabriel van Houtert van de afdeling Ruimte (tel. 040-2893796). Het bestemmingsplan is ook in te zien op de gemeentelijke website www.geldrop-mierlo.nl,  en op de landelijke website www.ruimtelijkeplannen.nl. </text:p>
            <text:p text:style-name="common-al"/>
            <text:p text:style-name="last-al">Geldrop,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ren Geldrop-Mierlo”</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762</meta:user-defined>
    <meta:user-defined meta:name="OVERHEIDop.StcrtID/DC.identifier">stcrt-2019-1376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Geldrop-Mierlo</meta:user-defined>
    <meta:user-defined meta:name="DC.source">artikel 3.8 van de Wet ruimtelijke ordening;1.0:c:BWBR0020449&amp;artikel=3.8&amp;g=2018-07-01</meta:user-defined>
    <meta:user-defined meta:name="DC.source">afdeling 3.4 van de Algemene wet bestuursrecht;1.0:c:BWBR0005537&amp;afdeling=3.4&amp;g=2019-01-01</meta:user-defined>
    <meta:user-defined meta:name="OVERHEIDop.referentienummer">2019-003871</meta:user-defined>
    <meta:user-defined meta:name="DCTERMS.alternative">Ontwerpbestemmingsplan “Parkeren Geldrop-Mierlo” </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