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“Oude Beesdseweg 16”, Culembo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ulemborg zijn voornemens, om met toepassing van artikel 3.6. lid 1 sub a van de Wet ruimtelijke ordening, het ontwerp wijzigingsplan “Oude Beesdseweg 16, Culemborg” vast te stellen. Op 20 juni 2013 is het bestemmingsplan “Buitengebied – Culemborg” door de raad vastgesteld. In dit bestemmingsplan is een wijzigingsbevoegdheid opgenomen waarbij het bouwvlak van een bestaand agrarische bedrijf kan worden uitgebreid. </text:p>
            <text:p text:style-name="common-al">
            <text:span text:style-name="nadrukvet">Ter inzage</text:span> </text:p>
            <text:p text:style-name="common-al">Het ontwerpwijzigingsplan en de bijbehorende stukken liggen <text:span text:style-name="nadrukvet">vanaf donderdag 14 maart tot en met woensdag 24 april 2019</text:span>, gedurende zes weken ter inzage tijdens openingstijden op het Stadskantoor, Ridderstraat 250 te Culemborg.</text:p>
            <text:p text:style-name="common-al">Het ontwerpwijzigingsplan is ook digitaal te raadplegen op www.culemborg.nl, onder ‘wonen en omgeving’, ‘bestemmingsplannen’ en via de landelijke website <text:a xlink:href="http://www.ruimtelijkeplannen.nl/" xlink:type="simple">www.ruimtelijkeplannen.nl</text:a>. Het planidentificatienummer is: NL.IMRO.0216.WPOudeBeesdseweg16-ON01 </text:p>
            <text:p text:style-name="common-al">
            <text:span text:style-name="nadrukvet">Zienswijze</text:span> </text:p>
            <text:p text:style-name="common-al">Gedurende deze periode kan een ieder, schriftelijk of mondeling, een gemotiveerde zienswijze omtrent het ontwerpwijzigingsplan naar voren brengen. Een schriftelijke zienswijze kunt u richten aan het college van Burgemeester en wethouders van Culemborg, Postbus 136, 4100 AC Culemborg </text:p>
            <text:p text:style-name="common-al">Voor het mondeling naar voren brengen van de zienswijze kunt u contact opnemen met een van de medewerkers van de afdeling Stadsontwikkeling, telefoonnummer 0345- 477 700. </text:p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ulemborg, 13 maart 2019 </text:span>
            <text:span text:style-name="datum"/>
          </text:p>
          </text:section>
          <text:section text:name="ondertekening_id1-3-2-2-2">
            <text:p><text:span text:style-name="functie">Burgemeester en wetouders van Culemborg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7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7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“Oude Beesdseweg 16”, Culembor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3</meta:user-defined>
    <meta:user-defined meta:name="OVERHEIDop.publicationIssue">13758</meta:user-defined>
    <meta:user-defined meta:name="OVERHEIDop.StcrtID/DC.identifier">stcrt-2019-137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6.WPOudeBeesdseweg16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lemborg</meta:user-defined>
    <meta:user-defined meta:name="OVERHEID.PostcodeHuisnummer/OVERHEIDop.postcodeHuisnummer">4107LX 16</meta:user-defined>
    <meta:user-defined meta:name="OVERHEIDop.woonplaats">Culemborg</meta:user-defined>
    <meta:user-defined meta:name="OVERHEIDop.straatnaam">Oude Beesdse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268 437723</meta:user-defined>
    <meta:user-defined meta:name="OVERHEIDop.versieInformatie"/>
  </office:meta>
</office:document-meta>
</file>