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C10 – Legerplaats Harskamp, Otterloseweg 5, Harskamp (gemeente Ede), 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– Legerplaats Harskamp</text:p>
      <text:p text:style-name="ifm_p_ifm">Locatie: Otterloseweg 5, 6732 BR Harskamp (gemeente Ede)</text:p>
      <text:p text:style-name="ifm_p_ifm">Activiteit: Bouwen</text:p>
      <text:p text:style-name="ifm_p_ifm">Voor: Wijzigen brandcompartimentering gebouw 117</text:p>
      <text:p text:style-name="ifm_p_ifm">Aanvraagdatum: 1 maart 2019</text:p>
      <text:p text:style-name="ifm_p_ifm">Zaaknummer: 2019/051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729</text:span><text:tab/>14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729</text:span><text:tab/>14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C10 – Legerplaats Harskamp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7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7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33C10 – Legerplaats Harskamp, Otterloseweg 5, Harskamp (gemeente Ede), Inspectie Leefomgeving en Transport</meta:user-defined>
    <meta:user-defined meta:name="DCTERMS.W3CDTF/DCTERMS.available">2019-03-14</meta:user-defined>
    <meta:user-defined meta:name="OVERHEIDop.Ruimtelijkplan/OVERHEIDop.bekendmakingBetreffendePlan"/>
  </office:meta>
</office:document-meta>
</file>