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4 maart 2019 voor een ieder, gedurende zes weken tijdens openingstijden bij de Publieksdienst in het gemeentehuis, ter inzage ligt de volgende ontwerpbeschikking met bijbehorende stukken:</text:p>
            <text:p text:style-name="common-al">
            <text:span text:style-name="nadrukvet">Bruchterveld</text:span>
          </text:p>
            <text:p text:style-name="common-al">- het splitsen van de woning op het perceel 't Lijntje 8 en 8a</text:p>
            <text:p text:style-name="common-al">
            <text:span text:style-name="nadrukvet">Schuinesloot</text:span>
          </text:p>
            <text:p text:style-name="common-al">- het bouwen van een varkensstal, oprichten van een inrichting en handelen met gevolgen voor beschermde natuurgebieden op het perceel Fransenweg 2</text:p>
            <text:p text:style-name="common-al">Gemotiveerde schriftelijke en/of mondelinge zienswijzen tegen de ontwerpbeschikkingen kunnen door een ieder tot en met 24 april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701</meta:user-defined>
    <meta:user-defined meta:name="OVERHEIDop.StcrtID/DC.identifier">stcrt-2019-1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7SC 2</meta:user-defined>
    <meta:user-defined meta:name="OVERHEIDop.woonplaats">Schuinesloot</meta:user-defined>
    <meta:user-defined meta:name="OVERHEIDop.straatnaam">Fransenweg</meta:user-defined>
    <meta:user-defined meta:name="OVERHEID.PostcodeHuisnummer/OVERHEIDop.postcodeHuisnummer">7695SB 8</meta:user-defined>
    <meta:user-defined meta:name="OVERHEIDop.woonplaats">Bruchterveld</meta:user-defined>
    <meta:user-defined meta:name="OVERHEIDop.straatnaam">'t Lij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987 519893</meta:user-defined>
    <meta:user-defined meta:name="OVERHEID.EPSG28992/DC.spatial">239576 505963</meta:user-defined>
    <meta:user-defined meta:name="OVERHEIDop.versieInformatie"/>
  </office:meta>
</office:document-meta>
</file>