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9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2.tg1.col6">
      <style:table-column-properties style:rel-column-width="3300*"/>
    </style:style>
    <style:style style:family="table-column" style:name="table2.tg1.col7">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p text:style-name="ifm_p_mt.3.7mm_ifm">Het zaaksverdelingsreglement is ten opzichte van de versie vastgesteld op 4 oktober 2016 op onderdeel 3 ‘Indiening van stukken’ aangepast. Vanaf 1 januari 2019 moeten de stukken voor de straf- en Mulderzittingen bij de locatie Den Haag worden ingediend in plaats van bij de locaties Leiden of Gouda.</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text:p>
            <text:p text:style-name="text.cell.7.left">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08.30–17.00 uur</text:p>
          </table:table-cell>
        </table:table-row>
        <table:table-row>
          <table:table-cell table:style-name="table.cell.border-bottom.border-left.border-right.padding-top.top.pleft.pright" table:number-columns-spanned="3">
            <text:p text:style-name="text.cell.7.left"><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top.pleft.pright">
            <text:p text:style-name="text.cell.7.left"><text:span text:style-name="ifm_span_font.italic_ifm">postadres</text:span></text:p>
          </table:table-cell>
          <table:table-cell table:style-name="table.cell.border-bottom.border-right.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08.30–17.00 uur</text:p>
          </table:table-cell>
        </table:table-row>
        <table:table-row>
          <table:table-cell table:style-name="table.cell.border-bottom.border-left.border-right.padding-top.top.pleft.pright" table:number-columns-spanned="3">
            <text:p text:style-name="text.cell.7.left"><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top.pleft.pright">
            <text:p text:style-name="text.cell.7.left"><text:span text:style-name="ifm_span_font.italic_ifm">postadres</text:span></text:p>
          </table:table-cell>
          <table:table-cell table:style-name="table.cell.border-bottom.border-right.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08.30–17.00 uur</text:p>
          </table:table-cell>
        </table:table-row>
      </table:table>
      <text:h text:style-name="ifm_p_font.italic_mt.3.7mm_page.keep-with-next_ifm" text:outline-level="5">Informatie over zaken</text:h>
      <text:p text:style-name="ifm_p_mt.3.7mm_ifm">Voor informatie over een zaak die op de betreffende zittingsplaats wordt behandeld, kan de rechtzoekende op die zittingsplaats terecht (gegevens zie boven).</text:p>
      <text:h text:style-name="ifm_p_font.bold-italic_mt.5.08mm_page.keep-with-next_ifm" text:outline-level="5">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ZITTINGSPLAATSEN</text:p>
            </table:table-cell>
            <table:table-cell table:style-name="table.cell.border-top.border-bottom.border-right.padding-top.bottom.pleft.pright" table:number-columns-spanned="3">
              <text:p text:style-name="text.cell.7.center">LOKET</text:p>
            </table:table-cell>
          </table:table-row>
          <table:table-row>
            <table:table-cell table:style-name="table.cell.border-bottom.border-left.border-right.padding-top.bottom.pleft.pright">
              <text:p text:style-name="text.cell.7.left">DEN HAAG</text:p>
            </table:table-cell>
            <table:table-cell table:style-name="table.cell.border-bottom.border-right.padding-top.bottom.pleft.pright">
              <text:p text:style-name="text.cell.7.center">A</text:p>
            </table:table-cell>
            <table:table-cell table:style-name="table.cell.border-bottom.border-right.padding-top.bottom.pleft.pright">
              <text:p text:style-name="text.cell.7.center">B</text:p>
            </table:table-cell>
            <table:table-cell table:style-name="table.cell.border-bottom.border-right.padding-top.bottom.pleft.pright">
              <text:p text:style-name="text.cell.7.center">C</text:p>
            </table:table-cell>
            <table:table-cell table:style-name="table.cell.border-bottom.border-right.padding-top.bottom.pleft.pright">
              <text:p text:style-name="text.cell.7.center">A</text:p>
            </table:table-cell>
            <table:table-cell table:style-name="table.cell.border-bottom.border-right.padding-top.bottom.pleft.pright">
              <text:p text:style-name="text.cell.7.center">B</text:p>
            </table:table-cell>
            <table:table-cell table:style-name="table.cell.border-bottom.border-right.padding-top.bottom.pleft.pright">
              <text:p text:style-name="text.cell.7.center">C</text:p>
            </table:table-cell>
          </table:table-row>
        </table:table-header-rows>
        <table:table-row>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 Dit geldt echter niet voor het afgeven van of het deponeren stukken in overtreding- en/of Mulderzaken. Deze dienen te allen tijde te worden afgegeven of gedeponeerd aan de informatiebalie van de locatie Den Haag.</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Zaakverdeling over locaties</text:h>
      <text:p text:style-name="ifm_p_mt.4.23mm_ifm">Voor zaken die op meerdere locaties worden behandeld wordt verwezen naar de gemeentelijke indeling zoals gepubliceerd op www.rechtspraak.nl</text:p>
      <text:h text:style-name="ifm_p_font.bold-italic_mt.5.08mm_page.keep-with-next_ifm" text:outline-level="5">5.<text:s/>Roldatum en tijdstip</text:h>
      <text:p text:style-name="ifm_p_mt.4.23mm_ifm">Locatie Den Haag</text:p>
      <text:p text:style-name="ifm_p_ifm">Civiele zaken: woensdag 10.00 uur</text:p>
      <text:p text:style-name="ifm_p_mt.3.7mm_ifm">Civiele kantonzaken:</text:p>
      <text:p text:style-name="ifm_p_ifm">Maandag 10.00 uur (na overleg met de griffie)</text:p>
      <text:p text:style-name="ifm_p_ifm">Dinsdag 10.00 uur</text:p>
      <text:p text:style-name="ifm_p_ifm">Woensdag 10.00 uur</text:p>
      <text:p text:style-name="ifm_p_ifm">Donderdag 10.00 uur</text:p>
      <text:p text:style-name="ifm_p_mt.3.7mm_ifm">Locatie Leiden</text:p>
      <text:p text:style-name="ifm_p_ifm">Civiele kantonzaken: woensdag 10.00 uur</text:p>
      <text:p text:style-name="ifm_p_mt.3.7mm_ifm">Locatie Gouda</text:p>
      <text:p text:style-name="ifm_p_ifm">Civiele kantonzaken: donderdag 10.00 uur</text:p>
      <text:h text:style-name="ifm_p_font.bold-italic_mt.5.08mm_page.keep-with-next_ifm" text:outline-level="5">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italic_mt.5.08mm_page.keep-with-next_ifm" text:outline-level="5">7.<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8.<text:s/>Slotbepalingen</text:h>
      <text:p text:style-name="ifm_p_mt.4.23mm_ifm">Dit reglement is vastgesteld door het gerechtsbestuur op 11 december 2018.</text:p>
      <text:p text:style-name="ifm_p_mt.3.7mm_ifm">Dit reglement komt in de plaats van het reglement van 4 oktober 2016.</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7</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7</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Den Haag</dc:title>
    <meta:user-defined meta:name="OVERHEIDop.versieInformatie"/>
    <meta:user-defined meta:name="OVERHEID.Rechterlijkemacht/DC.creator">Rechtbank Den Haa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7</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Den Haag</meta:user-defined>
    <meta:user-defined meta:name="DCTERMS.W3CDTF/DCTERMS.available">2019-01-02</meta:user-defined>
  </office:meta>
</office:document-meta>
</file>