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2D05 – Johan Willem Frisokazerne, Balkenweg 3, Ass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te Assen</text:p>
      <text:p text:style-name="ifm_p_ifm">Activiteit: Bouwen</text:p>
      <text:p text:style-name="ifm_p_ifm">Voor: Wijzigen brandcompartimentering gebouw 17</text:p>
      <text:p text:style-name="ifm_p_ifm">Aanvraagdatum: 27 februari 2019</text:p>
      <text:p text:style-name="ifm_p_ifm">Zaaknummer: 2019/050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3698</text:span><text:tab/>14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3698</text:span><text:tab/>14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2D05 – Johan Willem Frisokazerne, Balkenweg 3, Ass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36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6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12D05 – Johan Willem Frisokazerne, Balkenweg 3, Assen, Inspectie Leefomgeving en Transport</meta:user-defined>
    <meta:user-defined meta:name="DCTERMS.W3CDTF/DCTERMS.available">2019-03-14</meta:user-defined>
    <meta:user-defined meta:name="OVERHEIDop.Ruimtelijkplan/OVERHEIDop.bekendmakingBetreffendePlan"/>
  </office:meta>
</office:document-meta>
</file>