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Beekpunge T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GBORU 1444922</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15-02-2019, geregistreerd onder nr. 1444922,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Beekpunge 136-150 (even), 5931 DR Tegelen, een gehandicaptenparkeerplaats op kenteken te realiseren. </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Beekpunge 136-150 (even), 5931 DR Tegelen, een gehandicaptenparkeerplaats op kenteken aan te leggen.</text:p>
            <text:p text:style-name="al">Een en ander door middel van het plaatsen van het bord E6 (gehandicaptenparkeerplaats) een onderbord met kenteken, en aanbrengen van ondersteunende markeringen (RVV 1990).</text:p>
            <text:p text:style-name="al">Venlo 6-03-2019</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9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9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9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Beekpunge Tegelen</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696</meta:user-defined>
    <meta:user-defined meta:name="OVERHEIDop.StcrtID/DC.identifier">stcrt-2019-13696</meta:user-defined>
    <meta:user-defined meta:name="DCTERMS.alternative">Gemeente Venlo - Verkeersbesluit gehandicaptenparkeerplaats - Beekpunge Tegelen</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31DR 144</meta:user-defined>
    <meta:user-defined meta:name="OVERHEIDop.woonplaats">Tegelen</meta:user-defined>
    <meta:user-defined meta:name="OVERHEIDop.straatnaam">Beekpung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4922</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098 373216</meta:user-defined>
    <meta:user-defined meta:name="OVERHEIDop.versieInformatie"/>
  </office:meta>
</office:document-meta>
</file>