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Zand Arabiëweg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43769</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3-02-2019, geregistreerd onder nr. 144376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Zand Arabiëweg 2-8 (even), 5914PJ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Zand Arabiëweg 2-8 (even), 5914PJ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6-03-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9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Zand Arabiëweg Venlo</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91</meta:user-defined>
    <meta:user-defined meta:name="OVERHEIDop.StcrtID/DC.identifier">stcrt-2019-13691</meta:user-defined>
    <meta:user-defined meta:name="DCTERMS.alternative">Gemeente Venlo - Verkeersbesluit gehandicaptenparkeerplaats - Zand Arabiëweg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PJ 4</meta:user-defined>
    <meta:user-defined meta:name="OVERHEIDop.woonplaats">Venlo</meta:user-defined>
    <meta:user-defined meta:name="OVERHEIDop.straatnaam">Zand Arabië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ngerstraat Tegelen</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931 377607</meta:user-defined>
    <meta:user-defined meta:name="OVERHEIDop.versieInformatie"/>
  </office:meta>
</office:document-meta>
</file>