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VERLENEN OMGEVINGSVERGUNNING ECOLOGISCHE VERBINDINGSZONE ZUIDERWOLDIGERWATERLOSSING TER HOOGTE VAN ALTEVEER 107 TE HOOGEVE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ogeveen maken bekend dat zij, met inachtneming van het bepaalde in artikel 3.10 van de Wet algemene bepalingen omgevingsrecht (Wabo), van plan zijn een vergunning te verlenen voor:</text:p>
            <text:p text:style-name="common-al"/>
            <text:p text:style-name="common-al">- Ecologische verbindingszone Zuidwoldigerwaterlossing, ter hoogte van Alteveer 107 te Hoogeveen / HZ_WABO 2018/0256 (Art. 2.1 lid b &amp; Art. 2.1 lid c van de Wabo) </text:p>
            <text:p text:style-name="common-al"/>
            <text:p text:style-name="common-al">Op de voorbereiding van dit besluit is de uniforme openbare voorbereidingsprocedure, als bedoeld in afdeling 3.4 van de Algemene wet bestuursrecht, van toepassing. Het ontwerpbesluit met bijbehorende stukken ligt 6 weken ter inzage van 13 maart 2019 tot en met 24 april, in het Compagnieshuis bij de Gemeentewinkel, Raadhuisplein 24 in Hoogeveen. De stukken zijn ook te raadplegen via <text:a xlink:href="http://www.ruimtelijkeplannen.nl/" xlink:type="simple">www.ruimtelijkeplannen.nl</text:a> (NL.IMRO.0118.2019PB8000010-ON01). </text:p>
            <text:p text:style-name="common-al">Tijdens de inzagetermijn, gerekend vanaf de dag na publicatie, kan eenieder bij B&amp;W mondeling of schriftelijk een zienswijze naar voren brengen. Als u een mondelinge zienswijze kenbaar wilt maken, kunt u tijdens kantooruren contact opnemen met team vergunni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690</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690</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690</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ERLENEN OMGEVINGSVERGUNNING ECOLOGISCHE VERBINDINGSZONE ZUIDERWOLDIGERWATERLOSSING TER HOOGTE VAN ALTEVEER 107 TE HOOGEVEEN</meta:user-defined>
    <meta:user-defined meta:name="OVERHEIDop.doctype">Officiële Publicaties, versie 1.1</meta:user-defined>
    <meta:user-defined meta:name="DCTERMS.W3CDTF/OVERHEIDop.jaargang">2019</meta:user-defined>
    <meta:user-defined meta:name="DCTERMS.W3CDTF/DCTERMS.available">2019-03-13</meta:user-defined>
    <meta:user-defined meta:name="OVERHEIDop.publicationIssue">13690</meta:user-defined>
    <meta:user-defined meta:name="OVERHEIDop.StcrtID/DC.identifier">stcrt-2019-13690</meta:user-defined>
    <meta:user-defined meta:name="OVERHEID.TaxonomieBeleidsagenda/OVERHEID.category">Ruimte en infrastructuur | Organisatie en beleid</meta:user-defined>
    <meta:user-defined meta:name="OVERHEIDop.Ruimtelijkplan/OVERHEIDop.bekendmakingBetreffendePlan">NL.IMRO.0118.2019PB8000010-ON01</meta:user-defined>
    <meta:user-defined meta:name="DCTERMS.abstract">ECOLOGISCHE VERBINDINGSZONE ZUIDERWOLDIGERWATERLOSSING TER HOOGTE VAN ALTEVEER 107 TE HOOGEVEEN </meta:user-defined>
    <meta:user-defined meta:name="OVERHEID.Organisatietype/OVERHEID.organisationType">gemeente</meta:user-defined>
    <meta:user-defined meta:name="OVERHEID.Informatietype/DC.type">officiële publicatie</meta:user-defined>
    <dc:language>nl</dc:language>
    <meta:user-defined meta:name="OVERHEID.Gemeente/DC.creator">Hoogeveen</meta:user-defined>
    <meta:user-defined meta:name="OVERHEID.PostcodeHuisnummer/OVERHEIDop.postcodeHuisnummer">7927PC 103</meta:user-defined>
    <meta:user-defined meta:name="OVERHEIDop.woonplaats">Alteveer</meta:user-defined>
    <meta:user-defined meta:name="OVERHEIDop.straatnaam">Alteveer</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8145 523487</meta:user-defined>
    <meta:user-defined meta:name="OVERHEIDop.versieInformatie"/>
  </office:meta>
</office:document-meta>
</file>