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68341</text:p>
            <text:p text:style-name="common-al">BURGEMEESTER EN WETHOUDERS VAN DE GEMEENTE BAARN,</text:p>
            <text:p text:style-name="common-al">VASTSTELLEN BEVOEGDHEID</text:p>
            <text:p text:style-name="common-al">Op grond van artikel 18, eerste lid, onder d, van de Wegenverkeerswet 1994 en het mandaatbesluit van het college van burgemeester en wethouders van 13 december 2016 is de teammanager Beheer Ruimte/Omgeving gemandateerd dit verkeersbesluit te ondertekenen.</text:p>
            <text:p text:style-name="common-al">OVERWEGINGEN TEN AANZIEN VAN HET BESLUIT</text:p>
            <text:p text:style-name="common-al">Bij brief van 4 maart 2019, kenmerk 68341, is door een bewoner van Dahliastraat een verzoek ingediend tot de aanleg van een individuele gehandicaptenparkeerplaats nabij Dahliastraat 4.</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overleg gevoerd met de politie Eenheid Midden Nederland.</text:p>
            <text:p text:style-name="common-al">Uit het oogpunt van het beschermen van de weggebruikers en passagiers en het zoveel mogelijk waarborgen van de vrijheid van het verkeer, is het daarmee gewenst om nabij Dahliastraat 4 door middel van het bord E6 – gehandicaptenparkeerplaats- van bijlage I van het RVV-1990, voorzien van het onderbord met kenteken 14-NH-FX het betreffende weggedeelte aan te wijzen als individuele gehandicaptenparkeerplaats, </text:p>
            <text:p text:style-name="common-al">BESLUIT</text:p>
            <text:p text:style-name="common-al">Door middel van het plaatsen van twee borden E6 – gehandicaptenparkeerplaats- van bijlage I van het RVV-1990, voorzien van een onderbord met het kenteken 14-NH-FX nabij Dahliastraat 4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
            <text:p text:style-name="common-al"/>
            <text:p text:style-name="common-al">Baarn, 6 maart 2019</text:p>
            <text:p text:style-name="common-al">Burgemeester en wethouders van Baarn,</text:p>
            <text:p text:style-name="common-al">namens deze</text:p>
            <text:p text:style-name="common-al">de teammanager Beheer Ruimte/Omgeving,</text:p>
            <text:p text:style-name="common-al">Voor deze de medewerker Verkeer </text:p>
            <text:p text:style-name="common-al">Bezwaar</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span text:style-name="nadrukvet"/>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8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8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8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individuele gehandicaptenparkeerplaats.</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686</meta:user-defined>
    <meta:user-defined meta:name="OVERHEIDop.StcrtID/DC.identifier">stcrt-2019-13686</meta:user-defined>
    <meta:user-defined meta:name="DCTERMS.alternative">Gemeente Baarn - Aanwijzen GPP - Dahliastraat t.h.v. huisnr. 4</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341</meta:user-defined>
    <meta:user-defined meta:name="DCTERMS.abstract">Het aanwijzen van een gehandicaptenparkeerplaats thv Dahliastraat huisnr. 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