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Noord Binnensingel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44128</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3-02-2019, geregistreerd onder nr. 1444128,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Noord Binnensingel 1-25 (oneven), 5911 EA Venlo,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Noord Binnensingel 1-25 (oneven), 5911 EA Ven, een gehandicaptenparkeerplaats op kenteken aan te leggen.</text:p>
            <text:p text:style-name="al">Een en ander door middel van het plaatsen van bord E6 (gehandicaptenparkeerplaats) een onderbord met kenteken, en aanbrengen van ondersteunende markeringen (RVV 1990).</text:p>
            <text:p text:style-name="al">Venlo 6-03-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7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7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7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Noord Binnensingel Venlo.</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71</meta:user-defined>
    <meta:user-defined meta:name="OVERHEIDop.StcrtID/DC.identifier">stcrt-2019-13671</meta:user-defined>
    <meta:user-defined meta:name="DCTERMS.alternative">Gemeente Venlo - Verkeersbesluit gehandicaptenparkeerplaats - Noord Binnensingel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1EA 15</meta:user-defined>
    <meta:user-defined meta:name="OVERHEIDop.woonplaats">Venlo</meta:user-defined>
    <meta:user-defined meta:name="OVERHEIDop.straatnaam">Noord Binne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4128</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805 376275</meta:user-defined>
    <meta:user-defined meta:name="OVERHEIDop.versieInformatie"/>
  </office:meta>
</office:document-meta>
</file>