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OOR HET REALISEREN VAN EEN ZONNEPARK OP PERCELEN NABIJ DE EVERTKREEKWEG IN ROOSEND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Het college van burgemeester en wethouders van de gemeente Roosendaal is voornemens om op grond van de Wet algemene bepalingen omgevingsrecht een omgevingsvergunning te verlenen voor de activiteiten ‘Het bouwen van een bouwwerk’, ‘Het uitvoeren van werk of werkzaamheden’ en ‘Handelen in strijd met de regels van de Ruimtelijke Ordening’ ten behoeve van het realiseren van een zonnepark op percelen nabij de Evertkreekweg in Roosendaal, kadastraal bekend als gemeente Roosendaal en Nispen, sectie P, perceelnummers 1, 2, 3 en 4. De aanvraag is geregistreerd onder zaaknummer 2018WB0344. </text:p>
            <text:p text:style-name="common-al">Het planvoornemen is het realiseren van zonnepark op percelen gelegen nabij de Evertkreekweg in Roosendaal, met daarbij behorende zonnepanelen, transformatorhuizen, inkoopstations, cameramasten, paden, hekwerken en poorten. De planologische afwijking ziet toe op het mogelijk maken van dit bouwplan. </text:p>
            <text:p text:style-name="common-al">
            <text:span text:style-name="nadrukvet">Terinzagelegging </text:span>
          </text:p>
            <text:p text:style-name="common-al">De ingediende aanvraag, de ruimtelijke onderbouwing, de ontwerpbeschikking met bijbehorende stukken en de ontwerpverklaring van geen bedenkingen van de gemeenteraad liggen op grond van de Algemene wet bestuursrecht met ingang van maandag 11 maart 2019 gedurende zes weken ter inzage. De stukken zijn in te zien op het stadskantoor, Stadserf 1 te Roosendaal van maandag tot en met vrijdag van 8.00 uur tot 12.00 uur en ‘s-middags op afspraak. </text:p>
            <text:p text:style-name="common-al">De stukken met IMRO-codering NL.IMRO.1674.1212ZONNEPARKEVERT-0201 zijn tevens digitaal in te zien op onze website www.roosendaal.nl en op <text:a xlink:href="http://www.ruimtelijkeplannen.nl/" xlink:type="simple">www.ruimtelijkeplannen.nl</text:a>. </text:p>
            <text:p text:style-name="common-al">
            <text:span text:style-name="nadrukvet">Zienswijze</text:span>
          </text:p>
            <text:p text:style-name="common-al">Tijdens de periode van terinzagelegging kan eenieder een zienswijze naar voren brengen tegen het ontwerpbesluit en de ontwerpverklaring van geen bedenkingen. Schriftelijke zienswijzen kunnen worden gericht aan het College van burgemeester en wethouders, t.a.v. de heer M. van Leeuwen, Postbus 5000, 4700 KA te Roosendaal onder vermelding van registratienummer 1108345. In deze periode kunnen ook mondeling zienswijzen worden ingebracht. U kunt hiervoor een afspraak maken met genoemd contactpersoon. </text:p>
            <text:p text:style-name="common-al">Indien zienswijzen worden ingediend, vindt op woensdag 22 mei 2019 om 19.30 uur een hoorzitting plaats. Alle indieners van een zienswijze worden hiervoor uitgenodigd. </text:p>
            <text:p text:style-name="common-al">
            <text:span text:style-name="nadrukvet">Nadere informatie</text:span>
          </text:p>
            <text:p text:style-name="common-al">Voor nadere informatie: Team Vergunningen, de heer M. van Leeuwen, telefoonnummer 140165, email: bouwen@roosendaal.nl, onder vermelding van ‘zienswijze zonnepark Evertkreekweg in Roosendaal’ t.a.v. de heer M. van Leeuwen’  correspondentienummer 11083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8 maart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4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4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4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VOOR HET REALISEREN VAN EEN ZONNEPARK OP PERCELEN NABIJ DE EVERTKREEKWEG IN ROOSENDAAL</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648</meta:user-defined>
    <meta:user-defined meta:name="OVERHEIDop.StcrtID/DC.identifier">stcrt-2019-13648</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212ZONNEPARKEVERT-0201</meta:user-defined>
    <meta:user-defined meta:name="DCTERMS.abstract">Kennisgeving Ontwerpbesluit voor het realiseren van een zonnepark op percelen nabij de Evertkreekweg in Roosendaal</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