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tonnage beperking naar vrachtwagenverbod Spuistraat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0099</text:p>
            <text:p text:style-name="common-al">Burgemeester en wethouders van Goeree-Overflakkee,</text:p>
            <text:p text:style-name="common-al">Gelet op artikel 18 eerste lid, onder b van de Wegenverkeerswet 1994 (hierna: WVW1994) is het college van burgemeester en wethouders bevoegd tot het nemen van verkeersbesluiten in de gemeente Goeree-Overflakkee.</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De genoemde wegen zijn eigendom van en in beheer en onderhoud bij de gemeente Goeree-Overflakkee. Op basis van bovenstaande overweging en met inachtneming van: </text:p>
            <text:p text:style-name="common-al"/>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het bordenboek (VNVF);</text:p>
            <text:p text:style-name="common-al">• Uitvoeringsvoorschriften BABW inzake verkeerstekens;</text:p>
            <text:p text:style-name="common-al">• het mandaatbesluit van de gemeente Goeree-Overflakkee;</text:p>
            <text:p text:style-name="common-al">zijn wij bevoegd dit besluit te nemen.</text:p>
            <text:p text:style-name="common-al"/>
            <text:p text:style-name="common-al">Overwegende, </text:p>
            <text:list text:style-name="id1-3-2-2-1-24">
              <text:list-item text:style-override="id1-3-2-2-1-24-1">
                <text:number>-</text:number>
                <text:p text:style-name="al">dat debetreffende straat in beheer en onderhoud is bij de gemeente Goeree-Overflakkee;</text:p>
              </text:list-item>
              <text:list-item text:style-override="id1-3-2-2-1-24-2">
                <text:number>-</text:number>
                <text:p text:style-name="al">dat de Spuistraat binnen de bebouwde kom is gelegen waar een maximum snelheid van 30km/h geldt;</text:p>
              </text:list-item>
              <text:list-item text:style-override="id1-3-2-2-1-24-3">
                <text:number>-</text:number>
                <text:p text:style-name="al">dat in het verleden een verkeersbesluit is genomen om in de Spuistraat te Middelharnis een tonnage beperking van 3,2 ton in te stellen;</text:p>
              </text:list-item>
              <text:list-item text:style-override="id1-3-2-2-1-24-4">
                <text:number>-</text:number>
                <text:p text:style-name="al">dat dit is gedaan om zwaar verkeer te weren langs de kade;</text:p>
              </text:list-item>
              <text:list-item text:style-override="id1-3-2-2-1-24-5">
                <text:number>-</text:number>
                <text:p text:style-name="al">dat de tonnage beperking niet duidelijk genoeg is voor een ieder;</text:p>
              </text:list-item>
              <text:list-item text:style-override="id1-3-2-2-1-24-6">
                <text:number>-</text:number>
                <text:p text:style-name="al">dat er alsnog met regelmaat vrachtverkeer over de Spuistraat rijdt;</text:p>
              </text:list-item>
              <text:list-item text:style-override="id1-3-2-2-1-24-7">
                <text:number>-</text:number>
                <text:p text:style-name="al">dat controle van de tonnage beperking niet haalbaar is, vanwege het ontbreken van een weegbrug;</text:p>
              </text:list-item>
              <text:list-item text:style-override="id1-3-2-2-1-24-8">
                <text:number>-</text:number>
                <text:p text:style-name="al">dat om deze reden de verkeersborden C21 worden verwijderd en vervangen door een algemeen vrachtwagenverbod (C07);</text:p>
              </text:list-item>
              <text:list-item text:style-override="id1-3-2-2-1-24-9">
                <text:number>-</text:number>
                <text:p text:style-name="al">dat met dit verkeersbesluit het besluit behorende bij de tonnage beperking in de Spuistraat wordt ingetrokken;</text:p>
              </text:list-item>
              <text:list-item text:style-override="id1-3-2-2-1-24-10">
                <text:number>-</text:number>
                <text:p text:style-name="al">dat het voor een ieder duidelijk is dat vrachtverkeer niet is toegestaan op de Spuistraat;</text:p>
              </text:list-item>
              <text:list-item text:style-override="id1-3-2-2-1-24-11">
                <text:number>-</text:number>
                <text:p text:style-name="al">dat, ingevolge artikel 24 van het Besluit administratieve bepalingen inpzake het wegverkeer overleg is gevoerd met de gemandateerde van de korpschef van het regionale politiekorps.</text:p>
              </text:list-item>
              <text:list-item text:style-override="id1-3-2-2-1-24-12">
                <text:number>-</text:number>
                <text:p text:style-name="al">dat, ingevolge artikel 26 van het Besluit administratieve bepalingen inzake het wegverkeer het verkeersbesluit wordt gepubliceerd in de Staatscourant. Het verkeersbesluit is terug te vinden op https://officielebekendmakingen.nl </text:p>
              </text:list-item>
            </text:list>
            <text:p text:style-name="common-al"/>
            <text:p text:style-name="common-al">B E S L U I T E N :</text:p>
            <text:list text:style-name="id1-3-2-2-1-27">
              <text:list-item text:style-override="id1-3-2-2-1-27-1">
                <text:number>1.</text:number>
                <text:p text:style-name="al">het vervangen van het verkeersbord C21 door de verkeersbord C07 conform bijlage I van het RVV 1990 en </text:p>
              </text:list-item>
              <text:list-item text:style-override="id1-3-2-2-1-27-2">
                <text:number>2.</text:number>
                <text:p text:style-name="al">de verkeersmaatregelen tevens vast te hebben gelegd op bijbehorende tekening met het onderwerp: Verkeersbesluit vrachtwagenverbod Spuistraat Middelharnis. Datum 28-02-2019.</text:p>
              </text:list-item>
            </text:list>
            <text:p text:style-name="common-al"/>
            <text:p text:style-name="common-al">Aldus besloten op 6 maart 2019 te Middelharnis.</text:p>
            <text:p text:style-name="common-al"/>
            <text:p text:style-name="common-al">Burgemeester en wethouders van Goeree-Overflakkee,</text:p>
            <text:p text:style-name="common-al">namens dezen,</text:p>
            <text:p text:style-name="common-al"/>
            <text:p text:style-name="common-al"/>
            <text:p text:style-name="common-al">teamleider Omgeving,</text:p>
            <text:p text:style-name="common-al">H.(Heinrich) van Doorn</text:p>
            <text:p text:style-name="common-al">
            <text:span text:style-name="nadrukvet"/>
          </text:p>
            <text:p text:style-name="common-al">
            <text:span text:style-name="nadrukvet"/>
          </text:p>
            <text:p text:style-name="common-al">
            <text:span text:style-name="nadrukvet">Bezwaar- of beroepsclausule</text:span>
          </text:p>
            <text:p text:style-name="last-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4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4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tonnage beperking naar vrachtwagenverbod Spuistraat te Middelharnis</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647</meta:user-defined>
    <meta:user-defined meta:name="OVERHEIDop.StcrtID/DC.identifier">stcrt-2019-13647</meta:user-defined>
    <meta:user-defined meta:name="DCTERMS.alternative">Gemeente Goeree-Overflakkee - Aanpassen tonnage beperking naar vrachtwagenverbod  - Spuistraat te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1CZ 6</meta:user-defined>
    <meta:user-defined meta:name="OVERHEIDop.woonplaats">Middelharnis</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19-110099</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rachtwagenverbod Spuistraat|exb-2019-12501</meta:user-defined>
    <meta:user-defined meta:name="OVERHEID.EPSG28992/DC.spatial">70724 419722</meta:user-defined>
    <meta:user-defined meta:name="OVERHEIDop.versieInformatie"/>
  </office:meta>
</office:document-meta>
</file>