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het realiseren van inritten van parkeerplaats Oude Lindestraat achter nrs. 30-38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uitgebreide procedure is (zijn) verleend:  </text:p>
            <text:p text:style-name="common-al">Dossiernummer : 4512 </text:p>
            <text:p text:style-name="common-al">Adres : Oude Lindestraat 30-38, 6411 EJ te Heerlen </text:p>
            <text:p text:style-name="common-al">Activiteit : het realiseren van inritten van parkeerplaats Oude Lindestraat achter nrs. 30-38 te Heerlen</text:p>
            <text:p text:style-name="common-al">Datum besluit : 1 maart 2019</text:p>
            <text:p text:style-name="common-al">IMRO-nummer : NL.IMRO.0917.OV030300W000001-0 </text:p>
            <text:p text:style-name="common-al">
            <text:span text:style-name="nadrukvet"> </text:span>
          </text:p>
            <text:p text:style-name="common-al">
            <text:span text:style-name="nadrukvet">Beroep</text:span>
            <text:span text:style-name="nadrukvet">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2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2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2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uitgebreide procedure: het realiseren van inritten van parkeerplaats Oude Lindestraat achter nrs. 30-38 te Heerlen</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624</meta:user-defined>
    <meta:user-defined meta:name="OVERHEIDop.StcrtID/DC.identifier">stcrt-2019-1362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EJ 30</meta:user-defined>
    <meta:user-defined meta:name="OVERHEIDop.woonplaats">Heerlen</meta:user-defined>
    <meta:user-defined meta:name="OVERHEIDop.straatnaam">Oude Lin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43 321566</meta:user-defined>
    <meta:user-defined meta:name="OVERHEIDop.versieInformatie"/>
  </office:meta>
</office:document-meta>
</file>