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maart 2019, kenmerk 2019-2252582/IT2020750, houdende het verlenen van toestemming voor het afleveren van een geneesmiddel zonder handelsvergunning in Nederland vanwege een tekort van Co-trimoxazol Teva 200/40 mg/5 ml, suspensie voor oraal gebruik (RVG 1055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Co-trimoxazol Teva 200/40 mg/5 ml, suspensie voor oraal gebruik (RVG 10550)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 toestemming van toepassing voor de geregistreerde indicaties voor zover om medische redenen niet uitgekomen kan worden met andere in Nederland geregistreerde geneesmiddel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Co-trimoxazol Teva 200/40 mg/5 ml, suspensie voor oraal gebruik (RVG 10550) naar verwachting uiterlijk 18 mei 2019 weer voldoende voorradig zal zijn voor groothandelaren of apothekers teneinde in de behoeften van patiënten te kunnen voorzien. Mede op grond daarvan besluit ik dat de toestemming wordt verleend tot en met uiterlijk 18 mei 2019. Dit besluit heeft daarom betrekking op de periode <text:span text:style-name="ifm_span_font.bold_ifm">tot en met 18 mei 2019</text:span>.</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18</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18</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5 maart 2019, kenmerk 2019-2252582/IT2020750, houdende het verlenen van toestemming voor het afleveren van een geneesmiddel zonder handelsvergunning in Nederland vanwege een tekort van Co-trimoxazol Teva 200/40 mg/5 ml, suspensie voor oraal gebruik (RVG 1055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5 maart 2019, kenmerk 2019-2252582/IT2020750, houdende het verlenen van toestemming voor het afleveren van een geneesmiddel zonder handelsvergunning in Nederland vanwege een tekort van Co-trimoxazol Teva 200/40 mg/5 ml, suspensie voor oraal gebruik (RVG 10550)</meta:user-defined>
    <meta:user-defined meta:name="DCTERMS.alternative"/>
    <meta:user-defined meta:name="DCTERMS.W3CDTF/DCTERMS.available">2019-03-07</meta:user-defined>
    <meta:user-defined meta:name="OVERHEIDop.Ruimtelijkplan/OVERHEIDop.bekendmakingBetreffendePlan"/>
  </office:meta>
</office:document-meta>
</file>