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4</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maart 2019, kenmerk 1492441-187782-DMO, houdende wijziging van de Regeling Gratis VOG voor vrijwilligers in verband met het vervallen van een voorwaarde bij de aanvraag</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Artikel 2, eerste lid, onderdeel a, van de Regeling Gratis VOG voor vrijwilligers, vervalt, onder verlettering van de onderdelen b tot en met d tot onderdelen a tot en met c.</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Het doel van de Regeling Gratis VOG voor vrijwilligers (verder: de regeling) is een veilige inzet van vrijwilligers in Nederland. Hiervoor is het van belang dat zoveel mogelijk organisaties zich kunnen aanmelden voor de regeling. In de regeling was echter de voorwaarde opgenomen dat de organisatie rechtspersoonlijkheid en volledige rechtsbevoegdheid moest bezitten om als Gratis VOG-organisatie in aanmerking te komen. Hierdoor vielen kleinschaligere organisaties, zoals bijvoorbeeld eenmanszaken of VOF’s, buiten het bereik van deze regeling.</text:p>
      <text:p text:style-name="ifm_p_ifm">Voor de verwezenlijking van het doel van de regeling is het juist van groot belang dat alle organisaties waar vrijwilligers met kwetsbare personen werken, ongeacht de rechtsvorm en grootte van de organisatie, gebruik kunnen maken van deze regeling. Daarom is besloten de voorwaarde dat een organisatie rechtspersoonlijkheid moet bezitten te schrappen. Dit betekent dat ook organisaties <text:span text:style-name="ifm_span_font.italic_ifm">zonder</text:span> rechtspersoonlijkheid, waarbinnen vrijwilligers met kwetsbare personen werken, kunnen worden toegelaten tot de regeling, mits zij een actief en gedegen preventie- en integriteitsbeleid toepassen en ook verder voldoen aan de regeling.</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614</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614</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5 maart 2019, kenmerk 1492441-187782-DMO, houdende wijziging van de Regeling Gratis VOG voor vrijwilligers in verband met het vervallen van een voorwaarde bij de aanvraa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36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6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2 Regeling Gratis VOG</meta:user-defined>
    <meta:user-defined meta:name="DC.title">Regeling van de Minister van Volksgezondheid, Welzijn en Sport van 5 maart 2019, kenmerk 1492441-187782-DMO, houdende wijziging van de Regeling Gratis VOG voor vrijwilligers in verband met het vervallen van een voorwaarde bij de aanvraag</meta:user-defined>
    <meta:user-defined meta:name="DCTERMS.alternative"/>
    <meta:user-defined meta:name="DCTERMS.W3CDTF/OVERHEIDop.datumOndertekening">2019-03-05</meta:user-defined>
    <meta:user-defined meta:name="DCTERMS.W3CDTF/DCTERMS.available">2019-03-13</meta:user-defined>
    <meta:user-defined meta:name="OVERHEIDop.Ruimtelijkplan/OVERHEIDop.bekendmakingBetreffendePlan"/>
  </office:meta>
</office:document-meta>
</file>