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08</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6 maart 2019, 2019-0000021640, tot wijziging van de Subsidieregeling ESF 2014–2020 in verband met verhogen subsidieplafond tijdvak oktober 2018, duurzame inzetbaarheid regio’s en sectoren</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mt.4.23mm_ifm">In artikel B14, onderdeel b, van bijlage 1 van de Subsidieregeling ESF 2014–2020 wordt ‘€ 25.000.000’ vervangen door ‘€ 32.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wordt met de toelichting in de Staatscourant geplaatst.</text:p>
      <text:p text:style-name="ifm_p_font.italic_mt.3.7mm_ifm">
                  Den Haag,
                   6 maart 2019
               </text:p>
      <text:p text:style-name="ifm_p_font.italic_mt.3.7mm_ifm">De Staatssecretaris van Sociale Zaken en Werkgelegenheid,<text:line-break/>T. van<text:s/>Ark</text:p>
      <text:h text:style-name="ifm_p_font.bold_mt.5.08mm_page.break-before_ifm" text:outline-level="3">TOELICHTING</text:h>
      <text:p text:style-name="ifm_p_mt.4.23mm_ifm">Met deze wijziging wordt het subsidieplafond met betrekking tot het aanvraagtijdvak dat was opengesteld van 1 oktober 2018, 09.00 uur, tot en met 26 oktober 2018, 17.00 uur (artikel B13, onderdeel b) verhoogd tot een bedrag van € 32.000.000 (het oorspronkelijke subsidieplafond bedroeg € 25.000.000). Door deze verhoging van het subsidieplafond komen alle subsidieaanvragen die zijn ingediend in het betreffende tijdvak en die voldoen aan de in de Subsidieregeling ESF 2014–2020 gestelde eisen, voor subsidie in aanmerking. Dit betekent dat de bepalingen in artikel B22, tweede en derde lid, om in het geval van overschrijding van het subsidieplafond, de projecten in een bepaalde volgorde te plaatsen op basis van de gestelde criteria, niet hoeft te worden toegepast.</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608</text:span><text:tab/>1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608</text:span><text:tab/>1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6 maart 2019, 2019-0000021640, tot wijziging van de Subsidieregeling ESF 2014–2020 in verband met verhogen subsidieplafond tijdvak oktober 2018, duurzame inzetbaarheid regio’s en sector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6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6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 eerste lid, en 5 van de Kaderwet SZW-subsidies</meta:user-defined>
    <meta:user-defined meta:name="DC.title">Regeling van de Staatssecretaris van Sociale Zaken en Werkgelegenheid van 6 maart 2019, 2019-0000021640, tot wijziging van de Subsidieregeling ESF 2014–2020 in verband met verhogen subsidieplafond tijdvak oktober 2018, duurzame inzetbaarheid regio’s en sectoren</meta:user-defined>
    <meta:user-defined meta:name="DCTERMS.alternative"/>
    <meta:user-defined meta:name="DCTERMS.W3CDTF/OVERHEIDop.datumOndertekening">2019-03-06</meta:user-defined>
    <meta:user-defined meta:name="DCTERMS.W3CDTF/DCTERMS.available">2019-03-11</meta:user-defined>
    <meta:user-defined meta:name="OVERHEIDop.Ruimtelijkplan/OVERHEIDop.bekendmakingBetreffendePlan"/>
  </office:meta>
</office:document-meta>
</file>