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en beeldkwaliteitsplan "Entreezone Werklandschap Ass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13 maart 2019 gedurende een termijn van 6 weken bij de balie Bouwen, Wonen en Ondernemen in het stadhuis het volgende plan ter inzage ligt:</text:p>
            <text:p text:style-name="common-al"/>
            <text:list text:style-name="id1-3-2-1-1-4">
              <text:list-item text:style-override="id1-3-2-1-1-4-1">
                <text:number>1.</text:number>
                <text:p text:style-name="al">het ontwerp-bestemmingsplan “Entreezone Werklandschap Assen Zuid” met bijbehorende identificatienummer NL.IMRO.0106.99BP20171003B-B002 met bijbehorende stukken;</text:p>
              </text:list-item>
              <text:list-item text:style-override="id1-3-2-1-1-4-2">
                <text:number>2.</text:number>
                <text:p text:style-name="al">het ontwerp-beeldkwaliteitsplan Entreezone Werklandschap Assen-Zuid.</text:p>
              </text:list-item>
            </text:list>
            <text:p text:style-name="common-al"> </text:p>
            <text:p text:style-name="common-al">
            <text:span text:style-name="nadrukvet">Korte beschrijving beoogde ontwikkeling</text:span>
          </text:p>
            <text:p text:style-name="common-al">
            <text:span text:style-name="nadrukcur">Aanleiding en planvoornemen</text:span>
          </text:p>
            <text:p text:style-name="common-al">Aan de zuidzijde van Assen wordt het Werklandschap Assen-Zuid in fasen ontwikkeld. Het eerstvolgende deel is het meest zuidelijke deel, met een totale omvang van ca. 13 hectare. Dit gebied is vooral bedoeld voor transport en logistiek. Daarnaast komt in dit deel een Energy Hub. Dat is een tankstation waar naast traditionele brandstoffen, zoals benzine en diesel, allerlei andere vormen van brandstoffen kunnen worden afgenomen, zoals elektrisch laden, LNG (vloeibaar aardgas), CNG (gasvormig aardgas) en waterstof. Bij het energy hub komen voorzieningen voor truckparking en snelweghoreca.</text:p>
            <text:p text:style-name="common-al"> </text:p>
            <text:p text:style-name="common-al">
            <text:span text:style-name="nadrukcur">Ligging</text:span>
          </text:p>
            <text:p text:style-name="common-al">Het plangebied van dit bestemmingsplan betreft het meest zuidelijke deel van het Werklandschap Assen-Zuid. Het gebied ligt globaal tussen de A28 (westzijde), de Burgemeester Masmanweg (zuidzijde) en Graswijk (oostzijde). De noordelijke grens is de kadastrale perceelgrens. Dit is het gebied nabij de in 2015 gerealiseerde nieuwe op- en afrit op de A28 (Burgemeester Masmanweg).</text:p>
            <text:p text:style-name="common-al"> </text:p>
            <text:p text:style-name="common-al">
            <text:span text:style-name="nadrukcur">Planologische regeling</text:span>
          </text:p>
            <text:p text:style-name="common-al">Aangezien de beoogde ontwikkeling niet past binnen het vigerende bestemmingsplan wordt middels onderhavig bestemmingsplan voorzien in juridisch planologische regeling voor de beoogde ontwikkeling.</text:p>
            <text:p text:style-name="common-al"> </text:p>
            <text:p text:style-name="common-al">
            <text:span text:style-name="nadrukcur">Beeldkwaliteit</text:span>
          </text:p>
            <text:p text:style-name="common-al">Om bij de realisatie van de ontwikkeling van het werklandschap de ruimtelijke kwaliteit te waarborgen, zijn richtlijnen voor de beeldkwaliteit opgesteld. Bij de nadere uitwerking zal dit beeldkwaliteitsplan een toetsingskader vormen.</text:p>
            <text:p text:style-name="common-al"> </text:p>
            <text:p text:style-name="common-al">
            <text:span text:style-name="nadrukvet">Waar kunt u het plan inzien</text:span>
          </text:p>
            <text:p text:style-name="common-al">Het ontwerp-bestemmingsplan, het ontwerp-beeldkwaliteitsplan en alle bijbehorende stukken kunt u met ingang van 13 maart 2019 gedurende een termijn van 6 weken inzien tijdens de gebruikelijke openingstijden bij de balie Bouwen, Wonen &amp; Ondernemen in het Stadhuis, Noordersingel 33 te Assen. U kunt het plan ook raadplegen op <text:a xlink:href="http://www.ruimtelijkeplannen.nl/" xlink:type="simple">www.ruimtelijkeplannen.nl</text:a>.</text:p>
            <text:p text:style-name="common-al">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het ontwerp van het bestemmingsplan.</text:p>
            <text:p text:style-name="common-al"> </text:p>
            <text:p text:style-name="common-al">Zienswijzen tegen het ontwerp van het bestemmingsplan en het beeldkwaliteitsplan kunnen worden gericht aan de gemeenteraad van Assen, Postbus 30018, 9400 RA Assen. </text:p>
            <text:p text:style-name="common-al"> </text:p>
            <text:p text:style-name="common-al">Bij voorkeur ontvangen wij uw zienswijze schriftelijk. Het indienen van een mondelinge zienswijze is ook mogelijk. Hiervoor moet uiterlijk een week voor het einde van de terinzagelegging een telefonische afspraak worden gemaakt met mevrouw O. Coenraadts, via het telefoonnummer 14 0592. </text:p>
            <text:p text:style-name="common-al"> </text:p>
            <text:p text:style-name="common-al">De zienswijzen gericht tegen het ontwerp van het bestemmingsplan en het beeldkwaliteitsplan zullen worden betrokken bij de vaststelling van de plannen door de gemeenteraad van Assen. </text:p>
            <text:p text:style-name="common-al"> </text:p>
            <text:p text:style-name="common-al">
            <text:span text:style-name="nadrukvet">Inloopbijeenkomst</text:span>
          </text:p>
            <text:p text:style-name="last-al">In verband met de beoogde ontwikkeling in onderhavig plangebied organiseert de gemeente Assen op dinsdag 19 maart 2019 in de raadzaal van het stadhuis aan de Noordersingel 33 te Assen een inloopbijeenkomst voor omwonenden en andere belangstellenden. Tussen 17.00 en 19.00 uur kunt u vrij binnenlopen om vragen te stellen over het ontwerpbestemmingsplan en het planvoor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9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9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9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 en beeldkwaliteitsplan "Entreezone Werklandschap Assen Zuid"</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594</meta:user-defined>
    <meta:user-defined meta:name="OVERHEIDop.StcrtID/DC.identifier">stcrt-2019-13594</meta:user-defined>
    <meta:user-defined meta:name="OVERHEID.TaxonomieBeleidsagenda/OVERHEID.category">Ruimte en infrastructuur | Organisatie en beleid</meta:user-defined>
    <meta:user-defined meta:name="OVERHEIDop.Ruimtelijkplan/OVERHEIDop.bekendmakingBetreffendePlan">NL.IMRO.0106.99BP20171003B-B002</meta:user-defined>
    <meta:user-defined meta:name="DCTERMS.abstract">Ter inzage legging ontwerpbestemmingsplan en beeldkwaliteitsplan “Entreezone Werklandschap Assen Zuid”</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meta:user-defined>
    <meta:user-defined meta:name="OVERHEIDop.woonplaats">Assen</meta:user-defined>
    <meta:user-defined meta:name="OVERHEIDop.straatnaam">Burgemeester Mas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963 553075</meta:user-defined>
    <meta:user-defined meta:name="OVERHEIDop.versieInformatie"/>
  </office:meta>
</office:document-meta>
</file>