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utersestraat 41A’ te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wijzigingsplan ‘Deutersestraat 41A’ ter inzage wordt gelegd. Hieronder staat waar dit plan over gaat. Ook leest u hoe u hierop kunt reageren.</text:p>
            <text:p text:style-name="common-al">
            <text:span text:style-name="nadrukvet">Wat is een wijzigingsplan?</text:span>
          </text:p>
            <text:p text:style-name="common-al">Een wijzigingsplan heeft dezelfde inhoud als een bestemmingsplan, maar doorloopt een andere procedure en voorziet in een kleine wijziging die in het bestemmingsplan – het moederplan - al mogelijk is als het college hier toestemming voor geeft. Dit heet een wijzigingsbevoegdheid. In een bestemmingsplan en in dit geval het wijzigingsplan staat welke functies (‘bestemming’) grond heeft. Bijvoorbeeld wonen, natuur, recreatie of bedrijf. Ook regelt een bestemmingsplan of men op die grond mag bouwen. Een wijzigingsplan wordt vastgesteld door het college. </text:p>
            <text:p text:style-name="common-al">
            <text:span text:style-name="nadrukvet">Waar gaat het ontwerp wijzigingsplan ‘Deutersestraat 41A’ over?</text:span>
          </text:p>
            <text:p text:style-name="common-al">Het ontwerp wijzigingsplan ‘Deutersestraat 41A’ gaat over het wijzigen van de bestemming ‘Agrarisch met waarden – Kampen-of hoevenlandschap’  in ‘Wonen-2’ op de locatie Deutersestraat 41A te Cromvoirt. Een gedeelte van de agrarische bestemming blijft ongewijzigd. De wijzigingsbevoegdheid is opgenomen in het bestemmingsplan ‘Buitengebied 2011’. </text:p>
            <text:p text:style-name="common-al">
            <text:span text:style-name="nadrukvet">U kunt het ontwerp wijzigingsplan bekijken</text:span>
          </text:p>
            <text:p text:style-name="common-al">U kunt van donderdag 14 maart tot en met woensdag 24 april 2019 het wijzig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NL.IMRO.0865.bgWPDeutersestr41A-ON01 ;</text:p>
              </text:list-item>
              <text:list-item text:style-override="id1-3-2-1-1-9-2">
                <text:number>2.</text:number>
                <text:p text:style-name="al">Bij de Ontvangst- en informatiebalie van het gemeentekantoor, Secretaris van Rooijstraat 1 in Vught, tijdens openingstijden.</text:p>
              </text:list-item>
            </text:list>
            <text:p text:style-name="common-al">Tegen betaling kunt u afschriften krijgen van de stukken die ter inzage liggen.</text:p>
            <text:p text:style-name="common-al"> </text:p>
            <text:p text:style-name="common-al">
            <text:span text:style-name="nadrukvet">U kunt reageren op het ontwerp wijzigingsplan</text:span>
          </text:p>
            <text:p text:style-name="common-al">U kunt reageren op het ontwerp wijzigingsplan van donderdag 14 maart tot en met woensdag 24 april 2019. De reactie die u indient, heet in deze fase een ‘zienswijze’. U kunt dit schriftelijk doen of mondeling. Let op: u kunt niet per e-mail reageren.</text:p>
            <text:p text:style-name="common-al">Schriftelijke reacties kunt u sturen naar Burgemeester en wethouders van Vught, afdeling Ontwikkeling, Postbus 10100, 5260 GA Vught. Voor een mondelinge afspraak kunt u bellen met mevrouw C. van den Wildenberg van de afdeling Ontwikkeling via telefoonnummer 073-6580680. Geef in uw brief aan dat het om een zienswijze over het ontwerp wijzigingsplan ‘Deutersestraat 41A’ met zaaknummer Z18 - 206883 gaat. Geef ook aan waarom u het wel of niet eens bent met ontwerp wijzigingsplan.</text:p>
            <text:p text:style-name="common-al"> </text:p>
            <text:p text:style-name="common-al">
            <text:span text:style-name="nadrukvet">Wat gebeurt er na het ontwerp wijzigingsplan?</text:span>
          </text:p>
            <text:p text:style-name="common-al">Het gaat hier om een ontwerp wijzigingsplan. U kunt daar nu op reageren. De gemeente kijkt dan of het plan moet worden aangepast. Daarna stelt het college het wijzigingsplan definitief vast.  Als u het niet eens bent met het vastgestelde wijzigingsplan, kunt u in beroep gaan bij de Afdeling bestuursrechtspraak van de Raad van State.  Let op: u kunt in principe alleen in beroep gaan wanneer u ook een zienswijze heeft ingediend over het ontwerp wijzigingsplan. Dit geldt niet wanneer u dit redelijkerwijs niet kon doen, bijvoorbeeld omdat het plan naar de vaststelling toe is gewijzigd en u daar op reageert.</text:p>
            <text:p text:style-name="common-al"> </text:p>
            <text:p text:style-name="common-al">
            <text:span text:style-name="nadrukvet">Hebt u nog vragen?</text:span>
          </text:p>
            <text:p text:style-name="last-al">Hebt u nog vragen over deze publicatie? Bel dan met mevrouw C. van den Wildenberg van de afdeling Ontwikkeling, telefoonnummer 073-65806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eutersestraat 41A’ te Cromvoir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580</meta:user-defined>
    <meta:user-defined meta:name="OVERHEIDop.StcrtID/DC.identifier">stcrt-2019-13580</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gWPDeutersestr41A-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6AW 41a</meta:user-defined>
    <meta:user-defined meta:name="OVERHEIDop.woonplaats">Cromvoirt</meta:user-defined>
    <meta:user-defined meta:name="OVERHEIDop.straatnaam">Deuter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70 408783</meta:user-defined>
    <meta:user-defined meta:name="OVERHEIDop.versieInformatie"/>
  </office:meta>
</office:document-meta>
</file>