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58</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leende watervergunning Promelca B.V. te Gorinchem, Rijkswaterstaat</text:h>
      <text:h text:style-name="ifm_p_font.bold_mt.7.4mm_page.keep-with-next_ifm" text:outline-level="4">Waterwet</text:h>
      <text:p text:style-name="ifm_p_mt.4.23mm_ifm">De Minister van Infrastructuur en Waterstaat maakt bekend op 11 maart 2019 een vergunning op grond van de Waterwet verleend te hebben aan Promelca B.V. gelegen aan de Timorstraat 22 te Gorinchem. De vergunning betreft het brengen van stoffen op het oppervlaktewaterlichaam van de Boven Merwede.</text:p>
      <text:p text:style-name="ifm_p_mt.3.7mm_ifm">Het besluit is niet gewijzigd ten opzichte van het ontwerp.</text:p>
      <text:h text:style-name="ifm_p_font.bold-italic_mt.5.08mm_page.keep-with-next_ifm" text:outline-level="5">Terinzagelegging</text:h>
      <text:p text:style-name="ifm_p_mt.4.23mm_ifm">Het besluit met bijbehorende stukken ligt vanaf 14 maart 2019 tot en met 24 april 2019 ter inzage bij:</text:p>
      <text:p text:style-name="ifm_p_indent.-5mm_mleft.5mm_ifm">•<text:tab/>Rijkswaterstaat West-Nederland Zuid, Boompjes 200, Rotterdam, op werkdagen van 09:00 uur tot 12:00 uur en van 13:00 uur tot 16:00 uur na een vooraf gemaakte afspraak (telefoon 06 110 404 79 of 06 543 520 02).</text:p>
      <text:p text:style-name="ifm_p_indent.-5mm_mleft.5mm_ifm">•<text:tab/>het gemeentehuis van de gemeente Gorinchem, Stadhuisplein 1, 4205 AZ Gorinchem.</text:p>
      <text:p text:style-name="ifm_p_indent.0mm_mleft.5mm_ifm">Op afspraak: maandag, dinsdag, woensdag van 08.30 uur tot 17.00 uur en</text:p>
      <text:p text:style-name="ifm_p_indent.0mm_mleft.5mm_ifm">donderdag van 08.30 uur tot 19.30 uur en vrijdag 08.30 uur tot 12.00 uur,</text:p>
      <text:p text:style-name="ifm_p_indent.0mm_mleft.5mm_ifm">telefoonnummer: 14 01 83, e-mail: gemeente@gorinchem.nl</text:p>
      <text:h text:style-name="ifm_p_font.bold-italic_mt.5.08mm_page.keep-with-next_ifm" text:outline-level="5">Beroep</text:h>
      <text:p text:style-name="ifm_p_mt.4.23mm_ifm">Tegen bovengenoemd besluit kan vanaf 14 maart 2019 tot en met 24 april 2019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11 maart 2019.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italic_mt.5.08mm_page.keep-with-next_ifm" text:outline-level="5">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WATERSTAAT,<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558</text:span><text:tab/>13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558</text:span><text:tab/>13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verleende watervergunning Promelca B.V. te Gorinchem,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35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55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Kennisgeving Besluit verleende watervergunning Promelca B.V. te Gorinchem, Rijkswaterstaat</meta:user-defined>
    <meta:user-defined meta:name="DCTERMS.W3CDTF/DCTERMS.available">2019-03-13</meta:user-defined>
    <meta:user-defined meta:name="OVERHEIDop.Ruimtelijkplan/OVERHEIDop.bekendmakingBetreffendePlan"/>
  </office:meta>
</office:document-meta>
</file>