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Verlegging gasleiding – Ai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In de raadsvergadering van 26 februari 2019 is het bestemmingsplan ’Parapluplan Verlegging gasleiding – Airpark’ ongewijzigd vastgesteld.</text:p>
            <text:p text:style-name="common-al">Het paraplu bestemmingsplan heeft betrekking op de verlegging van de bestaande gasleiding over de percelen kadastraal bekend als gemeente Budel, sectie L, nummers 413, 414, 443, 933 en 934 gelegen op industrieterrein Airpark grenzend aan de Randweg Zuid, ten westen van de Anthony Fokkerstraat en in het verlengde van de Mulkstraat te Budel.</text:p>
            <text:p text:style-name="common-al"/>
            <text:p text:style-name="common-al">
            <text:span text:style-name="nadrukvet">Inzage</text:span>
          </text:p>
            <text:p text:style-name="common-al">Het vastgestelde bestemmingsplan is te raadplegen via <text:a xlink:href="http://1706.ropubliceer.nl/" xlink:type="simple">http://1706.ropubliceer.nl/</text:a> en <text:a xlink:href="http://www.ruimtelijkeplannen.nl/" xlink:type="simple">www.ruimtelijkeplannen.nl</text:a> (NL.IMRO.1706.BPAIR7004-VAS1). Tevens is een exemplaar in te zien bij de publieksbalie van het gemeentehuis, Capucijnerplein 1 te Budel.</text:p>
            <text:p text:style-name="common-al"/>
            <text:p text:style-name="common-al">
            <text:span text:style-name="nadrukvet">Beroep</text:span>
          </text:p>
            <text:p text:style-name="common-al">Tegen het besluit van de gemeenteraad tot het vaststellen van het bestemmingsplan kunnen belanghebbenden gedurende zes weken (van 14 maart 2019 tot en met 24 april 2019) schriftelijk beroep instellen bij de Afdeling bestuursrechtspraak van de Raad van State, postbus 20019, 2500 EA Den Haag. Het beroep kan uitsluitend worden ingediend door:</text:p>
            <text:p text:style-name="common-al"/>
            <text:list text:style-name="id1-3-2-1-1-11">
              <text:list-item text:style-override="id1-3-2-1-1-11-1">
                <text:number>1.</text:number>
                <text:p text:style-name="al">Belanghebbenden die tijdig      een zienswijze op het ontwerpbestemmingsplan naar voren hebben gebracht      bij de gemeenteraad.</text:p>
              </text:list-item>
              <text:list-item text:style-override="id1-3-2-1-1-11-2">
                <text:number>2.</text:number>
                <text:p text:style-name="al">Belanghebbenden, die      kunnen aantonen redelijkerwijs niet in staat te zijn geweest om een      zienswijze in te dienen.</text:p>
              </text:list-item>
              <text:list-item text:style-override="id1-3-2-1-1-11-3">
                <text:number>3.</text:number>
                <text:p text:style-name="al">Belanghebbenden, die      beroep instellen tegen de wijzigingen die bij de vaststelling zijn      aangebracht.</text:p>
              </text:list-item>
            </text:list>
            <text:p text:style-name="common-al"> </text:p>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plan Verlegging gasleiding – Airpark’</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527</meta:user-defined>
    <meta:user-defined meta:name="OVERHEIDop.StcrtID/DC.identifier">stcrt-2019-13527</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AIR7004-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