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straat ong. Wagenberg, gemeente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28 februari 2019 het bestemmingsplan Kerkstraat ong. Wagenberg heeft vastgesteld. </text:p>
            <text:p text:style-name="common-al">Het bestemmingsplan maakt het mogelijk om ten zuiden van Kerkstraat 58 in Wagenberg een woongebouw met vier wooneenheden te realiseren. </text:p>
            <text:p text:style-name="common-al">
            <text:span text:style-name="nadrukcur">Terinzagelegging</text:span>
          </text:p>
            <text:p text:style-name="common-al">Het vaststellingsbesluit en het vastgestelde bestemmingsplan liggen vanaf <text:span text:style-name="nadrukvet">vrijdag 15 maart 2019 tot en met donderdag 25 april 2019</text:span> tijdens de openingstijden ter inzage bij de servicebalie van  het gemeentehuis, Park 1 in Made. Het vastgestelde bestemmingsplan is ook digitaal in te zien op <text:a xlink:href="http://www.ruimtelijkeplannen.nl/" xlink:type="simple">www.ruimtelijkeplannen.nl</text:a> (IMRO-code: NL.IMRO.1719.3bp19kerkstraatong-vg01).</text:p>
            <text:p text:style-name="common-al">
            <text:span text:style-name="nadrukcur">Instellen beroep</text:span>
          </text:p>
            <text:p text:style-name="common-al">Belanghebbenden die kunnen aantonen dat zij redelijkerwijs niet in staat zijn geweest om een zienswijze over het ontwerpbestemmingsplan kenbaar te maken, kunnen beroep instellen. Het beroep kan worden ingesteld bij de Afdeling Bestuursrechtspraak van de Raad van State, Postbus 20019 EA te ‘s-Gravenhage.</text:p>
            <text:p text:style-name="common-al">Het besluit treedt in werking daags na de termijn van terinzagelegging. Als een beroepschrift is ingediend, bestaat tevens de mogelijkheid om binnen de termijn van terinzagelegging een voorlopige voorziening aan te vragen bij de Voorzitter van de Afdeling bestuursrechtspraak van de Raad van State. Een verzoek om voorlopige voorziening schorst de inwerkingtreding van het beslui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14 maart 2019</text:span>
            <text:span text:style-name="datum"/>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straat ong. Wagenberg, gemeente Drimmele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3521</meta:user-defined>
    <meta:user-defined meta:name="OVERHEIDop.StcrtID/DC.identifier">stcrt-2019-13521</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3bp19kerkstraatong-vg01</meta:user-defined>
    <meta:user-defined meta:name="OVERHEIDop.referentienummer">bestemmingsplan Kerkstraat ong. Wagenberg</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