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Veerseweg Oost’ te Midde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lburg maken bekend dat op grond van het bepaalde in artikel 3.8 van de Wet ruimtelijke ordening het ontwerp bestemmingsplan ‘Veerseweg Oost’ te Middelburg vanaf donderdag 7 maart 2019 gedurende zes weken (tot en met 17 april 2019)  voor een ieder ter inzage ligt bij de vakbalie in het stadskantoor aan de Kanaalweg 3 te Middelburg.</text:p>
            <text:p text:style-name="common-al"/>
            <text:p text:style-name="common-al">Daarnaast is het ontwerp bestemmingsplan digitaal raadpleegbaar via <text:a xlink:href="http://www.ruimtelijkeplannen.nl/web-roo/roo/bestemmingsplannen?planidn=NL.IMRO.0687.BPWBGMMUI-ON01" xlink:type="simple">de website ruimtelijkeplannen.nl</text:a> onder identificatienummer NL.IMRO.0687.BPVPTVWO‐ON01.</text:p>
            <text:p text:style-name="common-al"/>
            <text:p text:style-name="common-al">Het nieuwe bestemmingsplan maakt de realisatie van 23 woningen mogelijk.</text:p>
            <text:p text:style-name="common-al"/>
            <text:p text:style-name="common-al">Gedurende genoemde termijn kan een ieder schriftelijk of mondeling zijn/haar zienswijze omtrent het ontwerp-wijzigingsplan kenbaar maken bij de gemeenteraad van de gemeente Middelburg, Postbus 6000, 4330 LA Middelburg.</text:p>
            <text:p text:style-name="common-al"/>
            <text:p text:style-name="common-al">Voor het kenbaar maken van een mondelinge zienswijze binnen de genoemde periode is het noodzakelijk tijdig vooraf een afspraak te maken via telefoonnummer (0118) 67 52 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5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5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‘Veerseweg Oost’ te Middelbur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7</meta:user-defined>
    <meta:user-defined meta:name="OVERHEIDop.publicationIssue">13518</meta:user-defined>
    <meta:user-defined meta:name="OVERHEIDop.StcrtID/DC.identifier">stcrt-2019-13518</meta:user-defined>
    <meta:user-defined meta:name="OVERHEID.TaxonomieBeleidsagenda/OVERHEID.category">Ruimte en infrastructuur | Organisatie en beleid</meta:user-defined>
    <meta:user-defined meta:name="OVERHEID.Gemeente/DC.spatial">Middelburg</meta:user-defined>
    <meta:user-defined meta:name="OVERHEIDop.Ruimtelijkplan/OVERHEIDop.bekendmakingBetreffendePlan">NL.IMRO.0687.BPVPTVWO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2BJ 124</meta:user-defined>
    <meta:user-defined meta:name="OVERHEIDop.woonplaats">Middelburg</meta:user-defined>
    <meta:user-defined meta:name="OVERHEIDop.straatnaam">Veer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2954 392377</meta:user-defined>
    <meta:user-defined meta:name="OVERHEIDop.versieInformatie"/>
  </office:meta>
</office:document-meta>
</file>