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omgevingsvisie Leiden 2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vrijdag 8 maart de ontwerp-omgevingsvisie Leiden 2040, NL.IMRO.0546.OGV0001-0201, voor een periode van zes weken ter inzage ligt.</text:p>
            <text:p text:style-name="tussenkopcur">Toelichting</text:p>
            <text:p text:style-name="common-al">De Omgevingsvisie Leiden 2040 gaat over ontwikkeling, gebruik, beheer, behoud en bescherming van de fysieke leefomgeving. De visie beschrijft onder meer Leidse waarden voor ontwikkeling van de stad, trends en ontwikkelingen die ruimte vragen in de stad, en verhaallijnen over ontwikkeling van de stad.</text:p>
            <text:p text:style-name="common-al">Inspraak </text:p>
            <text:p text:style-name="common-al">Het college heeft de ontwerp-omgevingsvisie Leiden 2040 vastgesteld voor inspraak. Gedurende een periode van 6 weken (van 8 maart tot en met 23 april) kunnen inwoners van Leiden en andere belanghebbenden een zienswijze indienen.</text:p>
            <text:p text:style-name="tussenkopcur">Procedure</text:p>
            <text:p text:style-name="common-al">Vóór de zomer van 2019 wil de gemeenteraad de eerste versie van de omgevingsvisie vaststellen. In de komende jaren zal de visie verder worden aangevuld en verrijkt, bijvoorbeeld met hoofdlijnen van beleid voor mobiliteit en economie. Op 1 januari 2021 moet de gemeente beschikken over een omgevingsvisie die voldoet aan alle vereisten uit de Omgevingswet. Deze 1.0-versie van de Omgevingsvisie Leiden 2040 is tot stand gekomen na een uitgebreid participatieproces. In 2018 zijn op verschillende manieren gesprekken met de stad gevoerd. De uitkomsten van deze gesprekken zijn verwerkt in deze omgevingsvisie.</text:p>
            <text:p text:style-name="tussenkopcur">Ter inzage</text:p>
            <text:p text:style-name="common-al">De ontwerp-omgevingsvisie Leiden 2040 ligt van <text:span text:style-name="nadrukvet">vrijdag 8 maart tot en met 23 april</text:span> ter inzage. De stukken zijn digitaal raadpleegbaar op <text:a xlink:href="http://www.ruimtelijkeplannen.nl" xlink:type="simple">www.ruimtelijkeplannen.nl</text:a>. Het is ook mogelijk het besluit met bijbehorende stukken in te zien in het atrium van het Stadhuis en in het Stadsbouwhuis (Langegracht 72). Beide locaties zijn geopend op maandag t/m vrijdag van 8.30-17.00 uur. Het stadhuis is ook open op donderdagavond van 17.00-20.00 uur en op zaterdagochtend van 9.00-13.00 uur. Op 28 maart en op 9 april van 17.00-19.30 uur is er op het stadhuis een inloopavond om vragen over de inhoud en het proces van de omgevingsvisie te stellen.</text:p>
            <text:p text:style-name="tussenkopcur">Zienswijze</text:p>
            <text:p text:style-name="common-al">Gedurende de inzagetermijn kan een ieder zijn of haar zienswijze op de ontwerp-omgevingsvisie Leiden 2040 indienen bij het college van B&amp;W van de gemeente Leiden (ter attentie van het Cluster Stedelijke Ontwikkeling, Team Ruimtelijke Ontwikkeling, Postbus 9100, 2300 PC Leiden, o.v.v. ‘Ontwerp-omgevingsvisie Leiden 2040’. Digitaal indienen is mogelijk via <text:a xlink:href="http://www.leiden.nl/inspraak" xlink:type="simple">www.leiden.nl/inspraak</text:a> (voor de directe link zie https://<text:a xlink:href="http://www.e-inwoner.nl/prod/fr/Leiden/Inspraakreactie/new" xlink:type="simple">www.e-inwoner.nl/prod/fr/Leiden/Inspraakreactie/new</text:a>). Voor het indienen van een mondelinge zienswijze kunt u een afspraak maken via het secretariaat van het Team Ruimtelijke Ontwikkeling, telefoonnummer 14 071. Ingediende zienswijzen worden betrokken bij de besluitvorming over de definitieve inhoud van de omgevingsvisie Leiden 2040.</text:p>
            <text:p text:style-name="common-al"/>
            <text:p text:style-name="common-al">
            <text:span text:style-name="nadrukcur">Informatie</text:span>
          </text:p>
            <text:p text:style-name="common-al">Nadere informatie bij het team Ruimtelijke Ontwikkeling, tel. <text:span text:style-name="nadrukvet">14 071</text:span> of via <text:span text:style-name="nadrukondlijn">www.leiden.nl/contact</text:span>. Voor meer informatie over de omgevingsvisie zie <text:span text:style-name="nadrukondlijn">www.leiden.nl/2040</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omgevingsvisie Leiden 2040</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512</meta:user-defined>
    <meta:user-defined meta:name="OVERHEIDop.StcrtID/DC.identifier">stcrt-2019-13512</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OGV0001-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