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verklaring van geen bedenkingen van de gemeenteraad voor het bouwen van een vrijstaande burgerwoning op het adres Venneperweg 564 (voorheen Venneperweg naast 562 genoemd), 2144 KM te Beinsdorp, Zaak 161472, OLO-nummer: 2028703.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niet inhoudelijk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0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0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verklaring van geen bedenkingen van de gemeenteraad voor het bouwen van een vrijstaande burgerwoning op het adres Venneperweg 564 (voorheen Venneperweg naast 562 genoemd), 2144 KM te Beinsdorp, Zaak 161472, OLO-nummer: 2028703.</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504</meta:user-defined>
    <meta:user-defined meta:name="OVERHEIDop.StcrtID/DC.identifier">stcrt-2019-1350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M 564</meta:user-defined>
    <meta:user-defined meta:name="OVERHEIDop.woonplaats">Beinsdorp</meta:user-defined>
    <meta:user-defined meta:name="OVERHEIDop.straatnaam">Venne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921 477830</meta:user-defined>
    <meta:user-defined meta:name="OVERHEIDop.versieInformatie"/>
  </office:meta>
</office:document-meta>
</file>