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 aanvaardbaar woon- en leefklimaat bij plattelandswoningen en Ruimte voor Ruimt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raad van Nederweert besloten om nieuw beleid vast te stellen voor plattelandswoningen en Ruimte voor Ruimte woningen. Het beleid gaat over aanvaardbaar woon- en leefklimaat bij deze type woningen. Het beleid treedt op 11 januari 2019 in werking. </text:p>
            <text:p text:style-name="common-al">Het beleid wijzigt de Beleidsregel omgekeerde werking 1e herziening, die over aanvaardbaar woon- en leefklimaat bij alle type woningen en andere gevoelige functies gaat. Daarmee vervalt ook de stop op medewerking aan aanvragen voor plattelandswoningen, die gold sinds 28 oktober 2016.</text:p>
            <text:p text:style-name="common-al">Voor plattelandswoningen is een toetsingskader ontwikkeld dat ziet op alle relevante milieuaspecten, waaronder ook een toets aan endotoxinen. Bij geitenhouderijen wordt geen medewerking verleend aan plattelandswoningen. Voor Ruimte voor Ruimte woningen wordt een geurnorm opgenomen. Het beleid geldt alleen bij planologische procedures. Voor Ruimte voor Ruimte woningen is voor een aantal situaties een overgangsregeling op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0 januari 2019</text:span>
            <text:span text:style-name="datum"/>
          </text:p>
          </text:section>
          <text:section text:name="ondertekening_id1-3-2-2-2">
            <text:p>De raad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aanvaardbaar woon- en leefklimaat bij plattelandswoningen en Ruimte voor Ruimte woningen</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348</meta:user-defined>
    <meta:user-defined meta:name="OVERHEIDop.StcrtID/DC.identifier">stcrt-2019-1348</meta:user-defined>
    <meta:user-defined meta:name="OVERHEID.TaxonomieBeleidsagenda/OVERHEID.category">Ruimte en infrastructuur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