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geheel verbouwen en uitbreiden van het horecapand Het Buitenhuis op het perceel J. Pellenbargweg 2 in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geheel verbouwen en uitbreiden van het horecapand “Het Buitenhuis” op het perceel J. Pellenbargweg 2 in Valkenburg.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16 november 2018 t/m 28 december 2018 ter inzage heeft gelegen, is geen zienswijze ingediend.</text:p>
            <text:p text:style-name="tussenkopcur">Ter inzage</text:p>
            <text:p text:style-name="common-al">De beschikking en de daarbij behorende stukken kunt u terugvinden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postbus 20302, 2500 EH Den Haag.</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geheel verbouwen en uitbreiden van het horecapand Het Buitenhuis op het perceel J. Pellenbargweg 2 in Valkenburg</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347</meta:user-defined>
    <meta:user-defined meta:name="OVERHEIDop.StcrtID/DC.identifier">stcrt-2019-1347</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VLKlandgebied-va01</meta:user-defined>
    <meta:user-defined meta:name="OVERHEIDop.referentienummer">66818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SP 3</meta:user-defined>
    <meta:user-defined meta:name="OVERHEIDop.woonplaats">Valkenburg</meta:user-defined>
    <meta:user-defined meta:name="OVERHEIDop.straatnaam">J. Pellenba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377 463928</meta:user-defined>
    <meta:user-defined meta:name="OVERHEIDop.versieInformatie"/>
  </office:meta>
</office:document-meta>
</file>