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voor het plaatsen van 18 vlonders op het perceel Mariekerke 24 te Meli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Veere maken bekend dat zij op 5 maart 2019 een omgevingsvergunning voor het plaatsen van 18 vlonders op het perceel Mariekerke 24 te Meliskerke hebben geweigerd.</text:p>
            <text:p text:style-name="common-al">De aanvraag van 19 november 2015, het weigeringsbesluit en de daarbij behorende stukken liggen van 7 maart 2019 t/m 17 april 2019 tijdens openingstijden van het gemeentehuis ter inzage bij de Centrale Publieksbalie, Traverse 1 te Domburg.</text:p>
            <text:p text:style-name="common-al">Tijdens de termijn van ter inzage legging kan door iedere belanghebbende tegen het besluit van burgemeester en wethouders schriftelijk beroep worden ingesteld bij de Afdeling Bestuursrechtspraak van de Raad van State, Postbus 20019, 2500 EA te Den Haag.</text:p>
            <text:p text:style-name="common-al">Het weigeringsbesluit wordt na afloop van de beroepstermijn van kracht tenzij tijdens die termijn beroep is ingesteld en een verzoek om voorlopige voorziening is gedaan. Het weigeringsbesluit wordt niet van kracht voordat op dat verzoek is beslist. Het beroepsschrift moet worden ingediend bij de Afdeling bestuursrechtspraak van de Raad van State, Postbus 20019, 2500 EA Den Haag. Het verzoek om voorlopige voorziening moet worden gericht aan de Voorzieningenrechter van de Afdeling bestuursrechtspraak van de Raad van State, Postbus 20019, 2500 EA Den Haag.</text:p>
            <text:p text:style-name="common-al">Domburg, 6 maart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oor het plaatsen van 18 vlonders op het perceel Mariekerke 24 te Meliskerke</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69</meta:user-defined>
    <meta:user-defined meta:name="OVERHEIDop.StcrtID/DC.identifier">stcrt-2019-1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L 24</meta:user-defined>
    <meta:user-defined meta:name="OVERHEIDop.woonplaats">Meliskerke</meta:user-defined>
    <meta:user-defined meta:name="OVERHEIDop.straatnaam">Mariekerk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63 394663</meta:user-defined>
    <meta:user-defined meta:name="OVERHEIDop.versieInformatie"/>
  </office:meta>
</office:document-meta>
</file>