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één bord E5 t.b.v. taxistandplaats aan het Karding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1061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Op het Kardingerplein – bij de bushaltes - wordt één bord E5 uit bijlage 1 van de RVV 1990 aangebracht. Aanleiding voor de maatregel is de introductie van Publiek Vervoer in de provincies Groningen en Drenthe, als uitwerking van de Wet Maatschappelijke Ondersteuning. Doelstelling hierbij is om gebruikers van Publiek Vervoer zoveel mogelijk gebruik te laten maken van het reguliere openbaar vervoer met aanvullend vervoer met taxibusjes. Een veilige en vlotte overstap tussen taxibusje en het reguliere openbaar vervoer is daarbij van groot belang. De locatie van de taxistandplaats is daarom in de nabijheid van de bushaltes gekozen.</text:p>
            <text:p text:style-name="considerans.al">Het besluit dient het volgende doel uit artikel 2, eerste lid, sub c van de Wegenverkeerswet 1994: ‘het in stand houden van de weg en het waarborgen van de bruikbaarheid daarvan’.</text:p>
            <text:p text:style-name="considerans.al">In de bijlage is de maatregel weergegeven.</text:p>
            <text:p text:style-name="considerans.al">
            <text:span text:style-name="nadrukvet"/>
          </text:p>
            <text:p text:style-name="considerans.al">
            <text:span text:style-name="nadrukvet">Besluit</text:span>
          </text:p>
            <text:p text:style-name="considerans.al">Het college besluit tot plaatsing van één bord E5 uit bijlage 1 van de RVV 1990 op het Kardingerplein, nabij de bushaltes.</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6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plaatsen van één bord E5 t.b.v. taxistandplaats aan het Kardingerplei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63</meta:user-defined>
    <meta:user-defined meta:name="OVERHEIDop.StcrtID/DC.identifier">stcrt-2019-13463</meta:user-defined>
    <meta:user-defined meta:name="DCTERMS.alternative">Gemeente Groningen - Besluit tot het plaatsen van één bord E5 t.b.v. taxistandplaats - Kardingerplei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35AH 48</meta:user-defined>
    <meta:user-defined meta:name="OVERHEIDop.woonplaats">Groningen</meta:user-defined>
    <meta:user-defined meta:name="OVERHEIDop.straatnaam">Kardin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10618</meta:user-defined>
    <meta:user-defined meta:name="DCTERMS.abstract">Besluit tot het plaatsen van één bord E5 t.b.v. taxistandplaats aan het Kardingerplein</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2405</meta:user-defined>
    <meta:user-defined meta:name="OVERHEIDop.externeBijlage">Politieadvies|exb-2019-12406</meta:user-defined>
    <meta:user-defined meta:name="OVERHEIDop.externeBijlage">Tekening|exb-2019-12407</meta:user-defined>
    <meta:user-defined meta:name="OVERHEID.EPSG28992/DC.spatial">235554 584206</meta:user-defined>
    <meta:user-defined meta:name="OVERHEIDop.versieInformatie"/>
  </office:meta>
</office:document-meta>
</file>